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 style:font-pitch="variable"/>
    <style:font-face style:name="mesNewRoman" svg:font-family="mesNewRoman" style:font-family-generic="system" style:font-pitch="variable"/>
    <style:font-face style:name="SwitzerEFNLight" svg:font-family="SwitzerEFNLight" style:font-family-generic="system" style:font-pitch="variable"/>
    <style:font-face style:name="SwitzerEFN-Bold" svg:font-family="SwitzerEFN-Bold" style:font-family-generic="system" style:font-pitch="variable"/>
    <style:font-face style:name="LeanOSansFY-Bold" svg:font-family="LeanOSansFY-Bol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2" text:style-name="WW_CharLFO12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28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left" style:position="0.8055in"/>
        </style:tab-stops>
      </style:paragraph-properties>
    </style:style>
    <style:style style:name="T52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53" style:parent-style-name="Normalny" style:master-page-name="MP1" style:family="paragraph">
      <style:paragraph-properties fo:break-before="page" fo:text-align="justify" fo:margin-bottom="0in" fo:line-height="100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68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1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2.6527in"/>
        </style:tab-stops>
      </style:paragraph-properties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2" style:parent-style-name="Normalny" style:master-page-name="MP2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 fo:margin-bottom="0.0694in" fo:line-height="100%">
        <style:tab-stops>
          <style:tab-stop style:type="right" style:leader-style="dotted" style:leader-text="." style:position="6.2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4" style:parent-style-name="Spistreści1" style:family="paragraph">
      <style:paragraph-properties fo:line-height="100%"/>
    </style:style>
    <style:style style:name="T125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28" style:parent-style-name="Hiperłącze" style:family="text">
      <style:text-properties style:font-name="Calibri" style:font-name-complex="Calibri" fo:font-weight="bold" style:font-weight-asian="bold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31" style:parent-style-name="Hiperłącze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34" style:parent-style-name="Hiperłącze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pistreści1" style:family="paragraph">
      <style:paragraph-properties fo:line-height="100%"/>
    </style:style>
    <style:style style:name="T137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38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1" style:parent-style-name="Hiperłącze" style:family="text">
      <style:text-properties style:font-name="Calibri" style:font-name-complex="Calibri" fo:font-weight="bold" style:font-weight-asian="bold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4" style:parent-style-name="Hiperłącze" style:family="text">
      <style:text-properties style:font-name="Calibri" style:font-name-complex="Calibri" fo:font-weight="bold" style:font-weight-asian="bold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7" style:parent-style-name="Hiperłącze" style:family="text">
      <style:text-properties style:font-name="Calibri" style:font-name-complex="Calibri" fo:font-weight="bold" style:font-weight-asian="bold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pistreści1" style:family="paragraph">
      <style:paragraph-properties fo:line-height="100%"/>
    </style:style>
    <style:style style:name="T150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53" style:parent-style-name="Hiperłącze" style:family="text">
      <style:text-properties style:font-name="Calibri" style:font-name-complex="Calibri" fo:font-weight="bold" style:font-weight-asian="bold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56" style:parent-style-name="Hiperłącze" style:family="text">
      <style:text-properties style:font-name="Calibri" style:font-name-complex="Calibri" fo:font-weight="bold" style:font-weight-asian="bold"/>
    </style:style>
    <style:style style:name="T157" style:parent-style-name="Hiperłącze" style:family="text">
      <style:text-properties style:font-name="Calibri" style:font-name-complex="Calibri" fo:font-weight="bold" style:font-weight-asian="bold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0" style:parent-style-name="Hiperłącze" style:family="text">
      <style:text-properties style:font-name="Calibri" style:font-name-complex="Calibri" fo:font-weight="bold" style:font-weight-asian="bold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3" style:parent-style-name="Hiperłącze" style:family="text">
      <style:text-properties style:font-name="Calibri" style:font-name-complex="Calibri" fo:font-weight="bold" style:font-weight-asian="bold"/>
    </style:style>
    <style:style style:name="T164" style:parent-style-name="Hiperłącze" style:family="text">
      <style:text-properties style:font-name="Calibri" style:font-name-complex="Calibri" fo:font-weight="bold" style:font-weight-asian="bold"/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7" style:parent-style-name="Hiperłącze" style:family="text">
      <style:text-properties style:font-name="Calibri" style:font-name-complex="Calibri" fo:font-weight="bold" style:font-weight-asian="bold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70" style:parent-style-name="Hiperłącze" style:family="text">
      <style:text-properties style:font-name="Calibri" style:font-name-complex="Calibri" fo:font-weight="bold" style:font-weight-asian="bold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Spistreści1" style:family="paragraph">
      <style:paragraph-properties fo:line-height="100%"/>
    </style:style>
    <style:style style:name="T173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76" style:parent-style-name="Hiperłącze" style:family="text">
      <style:text-properties style:font-name="Calibri" style:font-name-complex="Calibri" fo:font-weight="bold" style:font-weight-asian="bold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79" style:parent-style-name="Hiperłącze" style:family="text">
      <style:text-properties style:font-name="Calibri" style:font-name-complex="Calibri" fo:font-weight="bold" style:font-weight-asian="bold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pistreści1" style:family="paragraph">
      <style:paragraph-properties fo:line-height="100%"/>
    </style:style>
    <style:style style:name="T182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85" style:parent-style-name="Hiperłącze" style:family="text">
      <style:text-properties style:font-name="Calibri" style:font-name-complex="Calibri" fo:font-weight="bold" style:font-weight-asian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88" style:parent-style-name="Hiperłącze" style:family="text">
      <style:text-properties style:font-name="Calibri" style:font-name-complex="Calibri" fo:font-weight="bold" style:font-weight-asian="bold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1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19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0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 fo:text-indent="0.4916in"/>
    </style:style>
    <style:style style:name="T202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font-name-asian="MinionPro-Regular" fo:font-size="10pt" style:font-size-asian="10pt" style:font-size-complex="10pt"/>
    </style:style>
    <style:style style:name="T208" style:parent-style-name="Domyślnaczcionkaakapitu" style:family="text">
      <style:text-properties style:font-name-asian="MinionPro-Regular" fo:font-size="10pt" style:font-size-asian="10pt" style:font-size-complex="10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asian="MinionPro-Regular" style:font-name-complex="Calibri" style:text-position="super 66.6%" fo:font-size="12pt" style:font-size-asian="12pt" style:font-size-complex="12pt"/>
    </style:style>
    <style:style style:name="P213" style:parent-style-name="Normaln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style:font-name-asian="MinionPro-Regular" fo:font-size="10pt" style:font-size-asian="10pt" style:font-size-complex="10pt"/>
    </style:style>
    <style:style style:name="T216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00%" fo:text-indent="0.4916in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25" style:parent-style-name="Normalny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P229" style:parent-style-name="Normalny" style:family="paragraph">
      <style:paragraph-properties fo:text-align="justify" fo:margin-bottom="0in" fo:line-height="100%" fo:text-indent="0.4916in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fo:text-align="justify" fo:margin-bottom="0in" fo:line-height="100%" fo:text-indent="0.4923in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-complex="Calibri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25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fo:margin-bottom="0in" fo:line-height="100%" fo:text-indent="0.4923in"/>
    </style:style>
    <style:style style:name="T2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fo:margin-bottom="0in" fo:line-height="100%" fo:text-indent="0.5909in"/>
    </style:style>
    <style:style style:name="T2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 fo:line-height="100%"/>
    </style:style>
    <style:style style:name="T2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fo:margin-bottom="0in" fo:line-height="100%" fo:text-indent="0.4923in"/>
    </style:style>
    <style:style style:name="T2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97" style:parent-style-name="Tekstprzypisudolnego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fo:margin-bottom="0in" fo:line-height="100%" fo:text-indent="0.4923in"/>
    </style:style>
    <style:style style:name="T3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fs2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-complex="Calibri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 fo:text-indent="0.4916in"/>
    </style:style>
    <style:style style:name="T319" style:parent-style-name="Domyślnaczcionkaakapitu" style:family="text">
      <style:text-properties style:font-name-complex="Calibri" fo:font-size="12pt" style:font-size-asian="12pt" style:font-size-complex="12pt"/>
    </style:style>
    <style:style style:name="T320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-complex="Calibri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P33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5" style:parent-style-name="Normalny" style:family="paragraph">
      <style:paragraph-properties fo:text-align="justify" fo:margin-bottom="0in" fo:line-height="100%" fo:text-indent="0.4923in"/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T340" style:parent-style-name="Domyślnaczcionkaakapitu" style:family="text">
      <style:text-properties style:font-name-complex="Calibri" fo:font-size="12pt" style:font-size-asian="12pt" style:font-size-complex="12pt"/>
    </style:style>
    <style:style style:name="T34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42" style:parent-style-name="Nagłówek4" style:family="paragraph">
      <style:paragraph-properties fo:text-align="justify" fo:margin-top="0in" fo:line-height="100%"/>
    </style:style>
    <style:style style:name="T343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4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5" style:parent-style-name="Hiperłącze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6" style:parent-style-name="Hiperłącze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P349" style:parent-style-name="Normalny" style:family="paragraph">
      <style:paragraph-properties fo:text-align="justify" fo:margin-bottom="0in" fo:line-height="100%" fo:text-indent="0.4923in"/>
    </style:style>
    <style:style style:name="T350" style:parent-style-name="Domyślnaczcionkaakapitu" style:family="text">
      <style:text-properties style:font-name-complex="Calibri" fo:font-size="12pt" style:font-size-asian="12pt" style:font-size-complex="12pt"/>
    </style:style>
    <style:style style:name="T351" style:parent-style-name="Domyślnaczcionkaakapitu" style:family="text">
      <style:text-properties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size="12pt" style:font-size-asian="12pt" style:font-size-complex="12pt"/>
    </style:style>
    <style:style style:name="T354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55" style:parent-style-name="Tekstprzypisudolnego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-complex="Calibri" fo:font-size="12pt" style:font-size-asian="12pt" style:font-size-complex="12pt"/>
    </style:style>
    <style:style style:name="P358" style:parent-style-name="Normalny" style:family="paragraph">
      <style:paragraph-properties fo:text-align="justify" fo:margin-bottom="0in" fo:line-height="100%" fo:text-indent="0.4923in"/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-complex="Calibri" fo:font-size="12pt" style:font-size-asian="12pt" style:font-size-complex="12pt"/>
    </style:style>
    <style:style style:name="T361" style:parent-style-name="Domyślnaczcionkaakapitu" style:family="text">
      <style:text-properties style:font-name-complex="Calibri" fo:font-size="12pt" style:font-size-asian="12pt" style:font-size-complex="12pt"/>
    </style:style>
    <style:style style:name="T362" style:parent-style-name="Domyślnaczcionkaakapitu" style:family="text">
      <style:text-properties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64" style:parent-style-name="Tekstprzypisudolnego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-complex="Calibri" fo:font-size="12pt" style:font-size-asian="12pt" style:font-size-complex="12pt"/>
    </style:style>
    <style:style style:name="P368" style:parent-style-name="Normalny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69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00%" fo:text-indent="0.4916in"/>
    </style:style>
    <style:style style:name="T3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74" style:parent-style-name="Tekstprzypisudolnego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83" style:parent-style-name="Tekstprzypisudolnego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fo:margin-bottom="0in" fo:line-height="100%" fo:text-indent="0.4916in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92" style:parent-style-name="Tekstprzypisudolnego" style:family="paragraph">
      <style:paragraph-properties fo:margin-bottom="0in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-complex="Calibri" fo:font-size="12pt" style:font-size-asian="12pt" style:font-size-complex="12pt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99" style:parent-style-name="Tekstprzypisudolnego" style:family="paragraph">
      <style:paragraph-properties fo:margin-bottom="0in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justify" fo:margin-bottom="0in" fo:line-height="100%" fo:text-indent="0.4916in"/>
    </style:style>
    <style:style style:name="T4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09" style:parent-style-name="Tekstprzypisudolnego" style:family="paragraph">
      <style:paragraph-properties fo:margin-bottom="0in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14" style:parent-style-name="Tekstprzypisudolnego" style:family="paragraph">
      <style:paragraph-properties fo:margin-bottom="0in"/>
    </style:style>
    <style:style style:name="T4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fo:margin-bottom="0in" fo:line-height="100%" fo:text-indent="0.4916in"/>
    </style:style>
    <style:style style:name="T4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22" style:parent-style-name="Tekstprzypisudolnego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429" style:parent-style-name="Normalny" style:family="paragraph">
      <style:paragraph-properties fo:margin-bottom="0in" fo:line-height="100%"/>
    </style:style>
    <style:style style:name="T43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text-align="justify" fo:margin-bottom="0in" fo:line-height="100%" fo:text-indent="0.4923in"/>
    </style:style>
    <style:style style:name="T43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35" style:parent-style-name="Normalny" style:family="paragraph">
      <style:paragraph-properties fo:text-align="justify" fo:margin-bottom="0in" fo:line-height="100%" fo:text-indent="0.4923in"/>
    </style:style>
    <style:style style:name="T4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45" style:parent-style-name="Normalny" style:family="paragraph">
      <style:paragraph-properties fo:text-align="justify" fo:margin-bottom="0in" fo:line-height="100%" fo:text-indent="0.4923in"/>
    </style:style>
    <style:style style:name="T4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1" style:parent-style-name="Normalny" style:family="paragraph">
      <style:paragraph-properties fo:text-align="justify" fo:margin-bottom="0in" fo:line-height="100%" fo:text-indent="0.4923in"/>
    </style:style>
    <style:style style:name="T4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4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6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9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1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4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7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468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fo:text-align="justify" fo:margin-bottom="0in" fo:line-height="100%" fo:text-indent="0.4923in"/>
    </style:style>
    <style:style style:name="T470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1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3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5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6" style:parent-style-name="Domyślnaczcionkaakapitu" style:family="text">
      <style:text-properties style:font-name-asian="mesNewRoman" style:font-name-complex="Calibri" style:text-position="super 66.6%" fo:font-size="12pt" style:font-size-asian="12pt" style:font-size-complex="12pt"/>
    </style:style>
    <style:style style:name="P477" style:parent-style-name="Tekstprzypisudolnego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82" style:parent-style-name="Domyślnaczcionkaakapitu" style:family="text">
      <style:text-properties style:font-name-asian="mesNewRoman" style:font-name-complex="Calibri" style:text-position="super 66.6%" fo:font-size="12pt" style:font-size-asian="12pt" style:font-size-complex="12pt"/>
    </style:style>
    <style:style style:name="P483" style:parent-style-name="Tekstprzypisudolnego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86" style:parent-style-name="Domyślnaczcionkaakapitu" style:family="text">
      <style:text-properties style:font-name-complex="Calibri" fo:font-size="12pt" style:font-size-asian="12pt" style:font-size-complex="12pt"/>
    </style:style>
    <style:style style:name="T4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8" style:parent-style-name="Domyślnaczcionkaakapitu" style:family="text">
      <style:text-properties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0" style:parent-style-name="Domyślnaczcionkaakapitu" style:family="text">
      <style:text-properties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2" style:parent-style-name="Domyślnaczcionkaakapitu" style:family="text">
      <style:text-properties style:font-name-complex="Calibri" fo:font-size="12pt" style:font-size-asian="12pt" style:font-size-complex="12pt"/>
    </style:style>
    <style:style style:name="T49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-complex="Calibri" fo:font-size="12pt" style:font-size-asian="12pt" style:font-size-complex="12pt"/>
    </style:style>
    <style:style style:name="T4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-complex="Calibri" fo:font-size="12pt" style:font-size-asian="12pt" style:font-size-complex="12pt"/>
    </style:style>
    <style:style style:name="T4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9" style:parent-style-name="Domyślnaczcionkaakapitu" style:family="text">
      <style:text-properties style:font-name-complex="Calibri" fo:font-size="12pt" style:font-size-asian="12pt" style:font-size-complex="12pt"/>
    </style:style>
    <style:style style:name="T5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1" style:parent-style-name="Domyślnaczcionkaakapitu" style:family="text">
      <style:text-properties style:font-name-complex="Calibri" fo:font-size="12pt" style:font-size-asian="12pt" style:font-size-complex="12pt"/>
    </style:style>
    <style:style style:name="T5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3" style:parent-style-name="Domyślnaczcionkaakapitu" style:family="text">
      <style:text-properties style:font-name-complex="Calibri" fo:font-size="12pt" style:font-size-asian="12pt" style:font-size-complex="12pt"/>
    </style:style>
    <style:style style:name="T5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5" style:parent-style-name="Domyślnaczcionkaakapitu" style:family="text">
      <style:text-properties style:font-name-complex="Calibri" fo:font-size="12pt" style:font-size-asian="12pt" style:font-size-complex="12pt"/>
    </style:style>
    <style:style style:name="T5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7" style:parent-style-name="Domyślnaczcionkaakapitu" style:family="text">
      <style:text-properties style:font-name-complex="Calibri" fo:font-size="12pt" style:font-size-asian="12pt" style:font-size-complex="12pt"/>
    </style:style>
    <style:style style:name="P508" style:parent-style-name="Normalny" style:family="paragraph">
      <style:paragraph-properties fo:text-align="justify" fo:margin-bottom="0in" fo:line-height="100%" fo:text-indent="0.4923in"/>
      <style:text-properties style:font-name-asian="SimSun" style:font-name-complex="Calibri" style:letter-kerning="true" fo:font-size="12pt" style:font-size-asian="12pt" style:font-size-complex="12pt"/>
    </style:style>
    <style:style style:name="P509" style:parent-style-name="Normalny" style:family="paragraph">
      <style:paragraph-properties fo:text-align="justify" fo:margin-bottom="0in" fo:line-height="100%" fo:margin-left="0.3937in" fo:text-indent="-0.1972in">
        <style:tab-stops>
          <style:tab-stop style:type="left" style:position="-0.3937in"/>
        </style:tab-stops>
      </style:paragraph-properties>
    </style:style>
    <style:style style:name="T510" style:parent-style-name="Domyślnaczcionkaakapitu" style:family="text">
      <style:text-properties style:font-name-complex="Calibri" fo:font-size="12pt" style:font-size-asian="12pt" style:font-size-complex="12pt"/>
    </style:style>
    <style:style style:name="T51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weight-complex="bold"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style:font-weight-complex="bold" fo:font-size="10pt" style:font-size-asian="10pt" style:font-size-complex="10pt"/>
    </style:style>
    <style:style style:name="T516" style:parent-style-name="Domyślnaczcionkaakapitu" style:family="text">
      <style:text-properties style:font-weight-complex="bold"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Domyślnaczcionkaakapitu" style:family="text">
      <style:text-properties style:font-name-complex="Calibri" fo:font-size="12pt" style:font-size-asian="12pt" style:font-size-complex="12pt"/>
    </style:style>
    <style:style style:name="P519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0.6895in"/>
        </style:tab-stops>
      </style:paragraph-properties>
    </style:style>
    <style:style style:name="T52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21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text-align="justify" fo:margin-bottom="0in"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52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25" style:parent-style-name="Tekstprzypisudolnego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-complex="Calibri" fo:font-size="12pt" style:font-size-asian="12pt" style:font-size-complex="12pt"/>
    </style:style>
    <style:style style:name="P529" style:parent-style-name="Normalny" style:family="paragraph">
      <style:paragraph-properties fo:text-align="justify" fo:margin-bottom="0in" fo:line-height="100%" fo:margin-left="0.5909in">
        <style:tab-stops>
          <style:tab-stop style:type="left" style:position="-0.5909in"/>
        </style:tab-stops>
      </style:paragraph-properties>
    </style:style>
    <style:style style:name="T5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31" style:parent-style-name="Domyślnaczcionkaakapitu" style:family="text">
      <style:text-properties style:font-name-complex="Calibri" fo:font-size="12pt" style:font-size-asian="12pt" style:font-size-complex="12pt"/>
    </style:style>
    <style:style style:name="P532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</style:tab-stops>
      </style:paragraph-properties>
    </style:style>
    <style:style style:name="T533" style:parent-style-name="Domyślnaczcionkaakapitu" style:family="text">
      <style:text-properties style:font-name-complex="Calibri" fo:font-size="12pt" style:font-size-asian="12pt" style:font-size-complex="12pt"/>
    </style:style>
    <style:style style:name="T534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35" style:parent-style-name="Tekstprzypisudolnego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Pogrubienie" style:family="text">
      <style:text-properties style:font-name="Times New Roman" style:font-name-complex="Times New Roman" fo:font-weight="normal" style:font-weight-asian="normal"/>
    </style:style>
    <style:style style:name="T538" style:parent-style-name="Pogrubienie" style:family="text">
      <style:text-properties style:font-name="Times New Roman" style:font-name-complex="Times New Roman" fo:font-weight="normal" style:font-weight-asian="normal"/>
    </style:style>
    <style:style style:name="T539" style:parent-style-name="Pogrubienie" style:family="text">
      <style:text-properties style:font-name="Times New Roman" style:font-name-complex="Times New Roman" fo:font-weight="normal" style:font-weight-asian="normal"/>
    </style:style>
    <style:style style:name="T540" style:parent-style-name="Domyślnaczcionkaakapitu" style:family="text">
      <style:text-properties style:font-name-complex="Calibri" fo:font-size="12pt" style:font-size-asian="12pt" style:font-size-complex="12pt"/>
    </style:style>
    <style:style style:name="P541" style:parent-style-name="Normalny" style:family="paragraph">
      <style:paragraph-properties fo:text-align="justify" fo:margin-bottom="0in" fo:line-height="100%" fo:margin-left="0.7875in" fo:text-indent="-0.1965in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54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43" style:parent-style-name="Normalny" style:family="paragraph">
      <style:paragraph-properties fo:text-align="justify" fo:margin-bottom="0in" fo:line-height="100%" fo:margin-left="0.7875in" fo:text-indent="-0.1965in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54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45" style:parent-style-name="Normalny" style:master-page-name="MP3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55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6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57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5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59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0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561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3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5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7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70" style:parent-style-name="Domyślnaczcionkaakapitu" style:family="text">
      <style:text-properties style:font-name-asian="Times New Roman" style:font-name-complex="Calibri" style:text-scale="99%" style:letter-kerning="true" fo:font-size="12pt" style:font-size-asian="12pt" style:font-size-complex="12pt"/>
    </style:style>
    <style:style style:name="P57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572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3" style:parent-style-name="Normalny" style:family="paragraph">
      <style:paragraph-properties fo:widows="0" fo:orphans="0" fo:text-align="justify" fo:margin-bottom="0in" fo:line-height="100%"/>
    </style:style>
    <style:style style:name="T574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5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6" style:parent-style-name="Domyślnaczcionkaakapitu" style:family="text">
      <style:text-properties style:font-name-complex="Calibri" fo:font-size="12pt" style:font-size-asian="12pt" style:font-size-complex="12pt"/>
    </style:style>
    <style:style style:name="T5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-complex="Calibri" fo:font-size="12pt" style:font-size-asian="12pt" style:font-size-complex="12pt"/>
    </style:style>
    <style:style style:name="T5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-complex="Calibri" fo:font-size="12pt" style:font-size-asian="12pt" style:font-size-complex="12pt"/>
    </style:style>
    <style:style style:name="T5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4" style:parent-style-name="Domyślnaczcionkaakapitu" style:family="text">
      <style:text-properties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-complex="Calibri" fo:font-size="12pt" style:font-size-asian="12pt" style:font-size-complex="12pt"/>
    </style:style>
    <style:style style:name="T58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88" style:parent-style-name="Domyślnaczcionkaakapitu" style:family="text">
      <style:text-properties style:font-name-complex="Calibri" fo:font-size="12pt" style:font-size-asian="12pt" style:font-size-complex="12pt"/>
    </style:style>
    <style:style style:name="T5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91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2.2708in"/>
        </style:tab-stops>
      </style:paragraph-properties>
      <style:text-properties style:font-name-complex="Calibri" fo:font-size="12pt" style:font-size-asian="12pt" style:font-size-complex="12pt"/>
    </style:style>
    <style:style style:name="P592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93" style:parent-style-name="Normalny" style:family="paragraph">
      <style:paragraph-properties fo:widows="0" fo:orphans="0" fo:margin-bottom="0in" fo:line-height="100%"/>
    </style:style>
    <style:style style:name="T5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97" style:parent-style-name="Normalny" style:family="paragraph">
      <style:paragraph-properties fo:widows="0" fo:orphans="0" fo:text-align="justify" fo:margin-bottom="0in" fo:line-height="100%"/>
    </style:style>
    <style:style style:name="T5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00" style:parent-style-name="Normalny" style:family="paragraph">
      <style:paragraph-properties fo:widows="0" fo:orphans="0" fo:text-align="justify" fo:margin-bottom="0in" fo:line-height="100%"/>
    </style:style>
    <style:style style:name="T6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04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0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06" style:parent-style-name="Normalny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07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08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09" style:parent-style-name="Normalny" style:family="paragraph">
      <style:paragraph-properties fo:text-align="justify" fo:margin-bottom="0in" fo:line-height="100%" fo:text-indent="0.4916in"/>
    </style:style>
    <style:style style:name="T61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15" style:parent-style-name="Normalny" style:family="paragraph">
      <style:paragraph-properties fo:text-align="justify" fo:margin-bottom="0in" fo:line-height="100%" fo:text-indent="0.4916in"/>
    </style:style>
    <style:style style:name="T6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2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21" style:parent-style-name="Normalny" style:family="paragraph">
      <style:paragraph-properties fo:keep-with-next="always" fo:keep-together="always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2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23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24" style:parent-style-name="Normalny" style:family="paragraph">
      <style:paragraph-properties fo:text-align="justify" fo:margin-bottom="0in" fo:line-height="100%" fo:margin-left="0.2958in" fo:text-indent="-0.1972in">
        <style:tab-stops>
          <style:tab-stop style:type="left" style:position="-0.2958in"/>
        </style:tab-stops>
      </style:paragraph-properties>
    </style:style>
    <style:style style:name="T625" style:parent-style-name="Domyślnaczcionkaakapitu" style:family="text">
      <style:text-properties style:font-name-complex="Calibri" fo:font-size="12pt" style:font-size-asian="12pt" style:font-size-complex="12pt"/>
    </style:style>
    <style:style style:name="T6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-complex="Calibri" fo:font-size="12pt" style:font-size-asian="12pt" style:font-size-complex="12pt"/>
    </style:style>
    <style:style style:name="P628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62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31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6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34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35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37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38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6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40" style:parent-style-name="Normalny" style:family="paragraph">
      <style:paragraph-properties fo:text-align="justify" fo:margin-bottom="0in" fo:line-height="100%" fo:margin-left="0.2958in" fo:text-indent="-0.3027in">
        <style:tab-stops>
          <style:tab-stop style:type="left" style:position="-0.2958in"/>
        </style:tab-stops>
      </style:paragraph-properties>
    </style:style>
    <style:style style:name="T641" style:parent-style-name="Domyślnaczcionkaakapitu" style:family="text">
      <style:text-properties style:font-name-complex="Calibri" fo:font-size="12pt" style:font-size-asian="12pt" style:font-size-complex="12pt"/>
    </style:style>
    <style:style style:name="T6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widows="0" fo:orphans="0" fo:text-align="justify" fo:margin-bottom="0in" fo:line-height="100%" fo:margin-left="0.2958in" fo:text-indent="-0.3027in">
        <style:tab-stops>
          <style:tab-stop style:type="left" style:position="-0.2958in"/>
        </style:tab-stops>
      </style:paragraph-properties>
    </style:style>
    <style:style style:name="T6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46" style:parent-style-name="Normalny" style:family="paragraph">
      <style:paragraph-properties fo:text-align="justify" fo:margin-bottom="0in" fo:line-height="100%" fo:margin-left="0.2958in" fo:text-indent="-0.3027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47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4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-complex="Calibri" fo:font-size="12pt" style:font-size-asian="12pt" style:font-size-complex="12pt"/>
    </style:style>
    <style:style style:name="P64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2pt" style:font-size-asian="12pt" style:font-size-complex="12pt"/>
    </style:style>
    <style:style style:name="P650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51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3" style:parent-style-name="Domyślnaczcionkaakapitu" style:family="text">
      <style:text-properties style:font-name-complex="Calibri" fo:font-size="12pt" style:font-size-asian="12pt" style:font-size-complex="12pt"/>
    </style:style>
    <style:style style:name="P654" style:parent-style-name="Normalny" style:family="paragraph">
      <style:paragraph-properties fo:text-align="justify" fo:margin-bottom="0in" fo:line-height="100%" fo:text-indent="-0.0986in">
        <style:tab-stops>
          <style:tab-stop style:type="left" style:position="0.8055in"/>
        </style:tab-stops>
      </style:paragraph-properties>
    </style:style>
    <style:style style:name="T6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57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6833in"/>
          <style:tab-stop style:type="left" style:position="-2.5847in"/>
          <style:tab-stop style:type="left" style:position="-2.4861in"/>
        </style:tab-stops>
      </style:paragraph-properties>
    </style:style>
    <style:style style:name="T6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63" style:parent-style-name="Normalny" style:family="paragraph">
      <style:paragraph-properties fo:text-align="justify" fo:margin-bottom="0in" fo:line-height="100%" fo:text-indent="-0.0986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64" style:parent-style-name="Normalny" style:family="paragraph">
      <style:paragraph-properties fo:text-align="justify" fo:margin-bottom="0in" fo:line-height="100%" fo:text-indent="-0.0986in"/>
    </style:style>
    <style:style style:name="T6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66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7819in"/>
          <style:tab-stop style:type="left" style:position="-2.6833in"/>
          <style:tab-stop style:type="left" style:position="-2.5847in"/>
        </style:tab-stops>
      </style:paragraph-properties>
    </style:style>
    <style:style style:name="T6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68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6833in"/>
          <style:tab-stop style:type="left" style:position="-2.5847in"/>
        </style:tab-stops>
      </style:paragraph-properties>
    </style:style>
    <style:style style:name="T6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8" style:parent-style-name="Domyślnaczcionkaakapitu" style:family="text">
      <style:text-properties style:font-name-complex="Calibri" fo:font-size="12pt" style:font-size-asian="12pt" style:font-size-complex="12pt"/>
    </style:style>
    <style:style style:name="T679" style:parent-style-name="Domyślnaczcionkaakapitu" style:family="text">
      <style:text-properties style:font-name-complex="Calibri" fo:font-size="12pt" style:font-size-asian="12pt" style:font-size-complex="12pt"/>
    </style:style>
    <style:style style:name="T680" style:parent-style-name="Domyślnaczcionkaakapitu" style:family="text">
      <style:text-properties style:font-name-complex="Calibri" fo:font-size="12pt" style:font-size-asian="12pt" style:font-size-complex="12pt"/>
    </style:style>
    <style:style style:name="P681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82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83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P684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685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686" style:parent-style-name="Normalny" style:family="paragraph">
      <style:paragraph-properties fo:text-align="justify" fo:margin-bottom="0in" fo:line-height="100%" fo:text-indent="-0.0986in"/>
      <style:text-properties style:font-name-asian="Times New Roman" style:font-name-complex="Calibri" fo:font-size="12pt" style:font-size-asian="12pt" style:font-size-complex="12pt"/>
    </style:style>
    <style:style style:name="P687" style:parent-style-name="Normalny" style:family="paragraph">
      <style:paragraph-properties fo:widows="0" fo:orphans="0" fo:text-align="justify" fo:margin-bottom="0in" fo:line-height="100%"/>
    </style:style>
    <style:style style:name="T6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89" style:parent-style-name="Normalny" style:family="paragraph">
      <style:paragraph-properties fo:widows="0" fo:orphans="0" fo:text-align="justify" fo:margin-bottom="0in" fo:line-height="100%"/>
    </style:style>
    <style:style style:name="T69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1" style:parent-style-name="Normalny" style:family="paragraph">
      <style:paragraph-properties fo:widows="0" fo:orphans="0" fo:text-align="justify" fo:margin-bottom="0in" fo:line-height="100%"/>
    </style:style>
    <style:style style:name="T6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4" style:parent-style-name="Normalny" style:family="paragraph">
      <style:paragraph-properties fo:widows="0" fo:orphans="0" fo:text-align="justify" fo:margin-bottom="0in" fo:line-height="100%"/>
    </style:style>
    <style:style style:name="T6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6" style:parent-style-name="Normalny" style:family="paragraph">
      <style:paragraph-properties fo:widows="0" fo:orphans="0" fo:text-align="justify" fo:margin-bottom="0in" fo:line-height="100%"/>
    </style:style>
    <style:style style:name="T6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01" style:parent-style-name="Normalny" style:family="paragraph">
      <style:paragraph-properties fo:widows="0" fo:orphans="0" fo:text-align="justify" fo:margin-bottom="0in" fo:line-height="100%"/>
    </style:style>
    <style:style style:name="T7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3" style:parent-style-name="Domyślnaczcionkaakapitu" style:family="text">
      <style:text-properties style:font-name-complex="Calibri" fo:font-size="12pt" style:font-size-asian="12pt" style:font-size-complex="12pt"/>
    </style:style>
    <style:style style:name="T7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05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706" style:parent-style-name="Normalny" style:family="paragraph">
      <style:paragraph-properties fo:widows="0" fo:orphans="0" fo:text-align="justify" fo:margin-bottom="0in" fo:line-height="100%" fo:margin-left="0.4013in">
        <style:tab-stops/>
      </style:paragraph-properties>
      <style:text-properties style:font-name-complex="Calibri" fo:color="#FF0000" fo:font-size="12pt" style:font-size-asian="12pt" style:font-size-complex="12pt"/>
    </style:style>
    <style:style style:name="P707" style:parent-style-name="Normalny" style:family="paragraph">
      <style:paragraph-properties fo:widows="0" fo:orphans="0" fo:text-align="justify" fo:margin-bottom="0in" fo:line-height="100%" fo:margin-left="0.4013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P708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0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0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2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713" style:parent-style-name="Normalny" style:family="paragraph">
      <style:paragraph-properties fo:text-align="justify" fo:margin-bottom="0in" fo:line-height="100%" fo:text-indent="0.3937in"/>
      <style:text-properties style:font-name-complex="Calibri" fo:font-size="12pt" style:font-size-asian="12pt" style:font-size-complex="12pt"/>
    </style:style>
    <style:style style:name="P714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</style:style>
    <style:style style:name="T7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17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18" style:parent-style-name="Normalny" style:family="paragraph">
      <style:paragraph-properties fo:text-align="justify" fo:margin-bottom="0in" fo:line-height="100%" fo:text-indent="0.4923in"/>
      <style:text-properties style:font-name-complex="Calibri" fo:font-size="12pt" style:font-size-asian="12pt" style:font-size-complex="12pt"/>
    </style:style>
    <style:style style:name="P719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0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1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7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4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5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26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27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28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29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30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3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32" style:parent-style-name="Normalny" style:family="paragraph">
      <style:paragraph-properties fo:text-align="justify" fo:margin-bottom="0in" fo:line-height="100%" fo:text-indent="0.4916in"/>
    </style:style>
    <style:style style:name="T733" style:parent-style-name="Domyślnaczcionkaakapitu" style:family="text">
      <style:text-properties style:font-name-complex="Calibri" fo:font-size="12pt" style:font-size-asian="12pt" style:font-size-complex="12pt"/>
    </style:style>
    <style:style style:name="T734" style:parent-style-name="Domyślnaczcionkaakapitu" style:family="text">
      <style:text-properties style:font-name-asian="SwitzerEFNLight" style:font-name-complex="Calibri" style:text-position="super 66.6%" fo:font-size="12pt" style:font-size-asian="12pt" style:font-size-complex="12pt"/>
    </style:style>
    <style:style style:name="P735" style:parent-style-name="Normalny" style:family="paragraph">
      <style:paragraph-properties fo:text-align="justify" fo:margin-bottom="0in" fo:line-height="100%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737" style:parent-style-name="Domyślnaczcionkaakapitu" style:family="text">
      <style:text-properties style:font-name-asian="SwitzerEFNLight" fo:font-size="10pt" style:font-size-asian="10pt" style:font-size-complex="10pt"/>
    </style:style>
    <style:style style:name="T738" style:parent-style-name="Domyślnaczcionkaakapitu" style:family="text">
      <style:text-properties style:font-name-asian="SwitzerEFN-Bold" style:font-weight-complex="bold" fo:font-size="10pt" style:font-size-asian="10pt" style:font-size-complex="10pt"/>
    </style:style>
    <style:style style:name="T739" style:parent-style-name="Domyślnaczcionkaakapitu" style:family="text">
      <style:text-properties style:font-name-asian="SwitzerEFN-Bold" style:font-weight-complex="bold" fo:font-size="10pt" style:font-size-asian="10pt" style:font-size-complex="10pt"/>
    </style:style>
    <style:style style:name="T740" style:parent-style-name="Domyślnaczcionkaakapitu" style:family="text">
      <style:text-properties style:font-name-asian="SwitzerEFN-Bold" fo:font-weight="bold" style:font-weight-asian="bold" style:font-weight-complex="bold" fo:font-size="10pt" style:font-size-asian="10pt" style:font-size-complex="10pt"/>
    </style:style>
    <style:style style:name="T741" style:parent-style-name="Domyślnaczcionkaakapitu" style:family="text">
      <style:text-properties style:font-name-asian="SwitzerEFNLight" fo:font-size="10pt" style:font-size-asian="10pt" style:font-size-complex="10pt"/>
    </style:style>
    <style:style style:name="T742" style:parent-style-name="Domyślnaczcionkaakapitu" style:family="text">
      <style:text-properties style:font-name-complex="Calibri" fo:font-size="12pt" style:font-size-asian="12pt" style:font-size-complex="12pt"/>
    </style:style>
    <style:style style:name="P743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44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45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46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47" style:parent-style-name="Normalny" style:family="paragraph">
      <style:paragraph-properties fo:text-align="justify" fo:margin-bottom="0in" fo:line-height="100%" fo:text-indent="0.4923in"/>
      <style:text-properties style:font-name-complex="Calibri" fo:font-size="12pt" style:font-size-asian="12pt" style:font-size-complex="12pt"/>
    </style:style>
    <style:style style:name="P748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49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0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1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2" style:parent-style-name="Normalny" style:family="paragraph">
      <style:paragraph-properties fo:text-align="justify" fo:margin-bottom="0in" fo:line-height="100%" fo:text-indent="0.4923in"/>
    </style:style>
    <style:style style:name="T753" style:parent-style-name="Domyślnaczcionkaakapitu" style:family="text">
      <style:text-properties style:font-name-asian="SwitzerEFNLight" style:font-name-complex="Calibri" fo:font-size="12pt" style:font-size-asian="12pt" style:font-size-complex="12pt"/>
    </style:style>
    <style:style style:name="T754" style:parent-style-name="Domyślnaczcionkaakapitu" style:family="text">
      <style:text-properties style:font-name-asian="SwitzerEFNLight" style:font-name-complex="Calibri" style:text-position="super 66.6%" fo:font-size="12pt" style:font-size-asian="12pt" style:font-size-complex="12pt"/>
    </style:style>
    <style:style style:name="P755" style:parent-style-name="Tekstprzypisudolnego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style:font-name-complex="Calibri" fo:font-size="12pt" style:font-size-asian="12pt" style:font-size-complex="12pt"/>
    </style:style>
    <style:style style:name="T758" style:parent-style-name="Domyślnaczcionkaakapitu" style:family="text">
      <style:text-properties style:font-name-complex="Calibri" fo:font-size="12pt" style:font-size-asian="12pt" style:font-size-complex="12pt"/>
    </style:style>
    <style:style style:name="T759" style:parent-style-name="Domyślnaczcionkaakapitu" style:family="text">
      <style:text-properties style:font-name-complex="Calibri" fo:font-size="12pt" style:font-size-asian="12pt" style:font-size-complex="12pt"/>
    </style:style>
    <style:style style:name="P7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62" style:parent-style-name="Normalny" style:family="paragraph">
      <style:paragraph-properties fo:text-align="justify" fo:margin-bottom="0in" fo:line-height="100%" fo:text-indent="0.4923in"/>
    </style:style>
    <style:style style:name="T763" style:parent-style-name="Domyślnaczcionkaakapitu" style:family="text">
      <style:text-properties style:font-name-complex="Calibri" fo:font-size="12pt" style:font-size-asian="12pt" style:font-size-complex="12pt"/>
    </style:style>
    <style:style style:name="T764" style:parent-style-name="Domyślnaczcionkaakapitu" style:family="text">
      <style:text-properties style:font-name-complex="Calibri" fo:font-size="12pt" style:font-size-asian="12pt" style:font-size-complex="12pt"/>
    </style:style>
    <style:style style:name="T76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766" style:parent-style-name="Normalny" style:family="paragraph">
      <style:paragraph-properties fo:margin-bottom="0in" fo:line-height="100%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768" style:parent-style-name="Domyślnaczcionkaakapitu" style:family="text">
      <style:text-properties style:font-name-asian="LeanOSansFY-Bold" style:font-weight-complex="bold"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P7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772" style:parent-style-name="Domyślnaczcionkaakapitu" style:family="text">
      <style:text-properties style:font-name-complex="Calibri" fo:font-size="12pt" style:font-size-asian="12pt" style:font-size-complex="12pt"/>
    </style:style>
    <style:style style:name="P77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4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fo:text-align="justify" fo:margin-bottom="0in" fo:line-height="100%" fo:text-indent="0.4916in"/>
    </style:style>
    <style:style style:name="T7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1" style:parent-style-name="Domyślnaczcionkaakapitu" style:family="text">
      <style:text-properties style:font-name-complex="Calibri" fo:font-size="12pt" style:font-size-asian="12pt" style:font-size-complex="12pt"/>
    </style:style>
    <style:style style:name="P782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783" style:parent-style-name="Normalny" style:family="paragraph">
      <style:paragraph-properties fo:keep-with-next="always" fo:keep-together="always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4" style:parent-style-name="Normalny" style:family="paragraph">
      <style:paragraph-properties fo:text-align="justify" fo:margin-bottom="0in" fo:line-height="100%" fo:text-indent="0.4923in"/>
    </style:style>
    <style:style style:name="T7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87" style:parent-style-name="Normalny" style:family="paragraph">
      <style:paragraph-properties fo:widows="0" fo:orphans="0" fo:text-align="justify" fo:margin-bottom="0in" fo:line-height="100%"/>
    </style:style>
    <style:style style:name="T7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92" style:parent-style-name="Normalny" style:family="paragraph">
      <style:paragraph-properties fo:text-align="justify" fo:margin-bottom="0in" fo:line-height="100%" fo:text-indent="0.4923in"/>
    </style:style>
    <style:style style:name="T79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99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800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80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02" style:parent-style-name="Normalny" style:family="paragraph">
      <style:paragraph-properties fo:break-before="page" fo:text-align="justify" fo:margin-bottom="0in" fo:line-height="100%"/>
    </style:style>
    <style:style style:name="T803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T804" style:parent-style-name="Domyślnaczcionkaakapitu" style:family="text">
      <style:text-properties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T805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T806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807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808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1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</style:style>
    <style:style style:name="T812" style:parent-style-name="Domyślnaczcionkaakapitu" style:family="text">
      <style:text-properties style:font-name-complex="Calibri" fo:font-size="12pt" style:font-size-asian="12pt" style:font-size-complex="12pt"/>
    </style:style>
    <style:style style:name="T813" style:parent-style-name="Domyślnaczcionkaakapitu" style:family="text">
      <style:text-properties style:font-name-complex="Calibri" fo:font-size="12pt" style:font-size-asian="12pt" style:font-size-complex="12pt"/>
    </style:style>
    <style:style style:name="T81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15" style:parent-style-name="Domyślnaczcionkaakapitu" style:family="text">
      <style:text-properties style:font-name-complex="Calibri" fo:font-size="12pt" style:font-size-asian="12pt" style:font-size-complex="12pt"/>
    </style:style>
    <style:style style:name="P81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1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2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3" style:parent-style-name="Normalny" style:family="paragraph">
      <style:paragraph-properties fo:text-align="justify" fo:margin-bottom="0in" fo:line-height="100%" fo:margin-left="0.0986in" fo:text-indent="-0.0986in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824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7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82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0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31" style:parent-style-name="Normalny" style:family="paragraph">
      <style:paragraph-properties fo:text-align="justify" fo:margin-bottom="0in" fo:line-height="100%" fo:text-indent="0.4923in"/>
    </style:style>
    <style:style style:name="T83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35" style:parent-style-name="Normalny" style:family="paragraph">
      <style:paragraph-properties fo:text-align="justify" fo:margin-bottom="0in" fo:line-height="100%"/>
    </style:style>
    <style:style style:name="T8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38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2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5" style:parent-style-name="Normalny" style:family="paragraph">
      <style:paragraph-properties fo:text-align="justify" fo:margin-bottom="0in" fo:line-height="100%"/>
    </style:style>
    <style:style style:name="T8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7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9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3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6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8" style:parent-style-name="Normalny" style:family="paragraph">
      <style:paragraph-properties fo:text-align="justify" fo:margin-bottom="0in" fo:line-height="100%"/>
    </style:style>
    <style:style style:name="T8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1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3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5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7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0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2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7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9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1" style:parent-style-name="Normalny" style:family="paragraph">
      <style:paragraph-properties fo:text-align="justify" fo:margin-bottom="0in" fo:line-height="100%"/>
    </style:style>
    <style:style style:name="T8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4" style:parent-style-name="Normalny" style:family="paragraph">
      <style:paragraph-properties fo:widows="0" fo:orphans="0" fo:text-align="justify" fo:margin-bottom="0in" fo:line-height="100%"/>
    </style:style>
    <style:style style:name="T8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6" style:parent-style-name="Normalny" style:family="paragraph">
      <style:paragraph-properties fo:widows="0" fo:orphans="0" fo:text-align="justify" fo:margin-bottom="0in" fo:line-height="100%"/>
    </style:style>
    <style:style style:name="T8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8" style:parent-style-name="Normalny" style:family="paragraph">
      <style:paragraph-properties fo:widows="0" fo:orphans="0" fo:text-align="justify" fo:margin-bottom="0in" fo:line-height="100%"/>
    </style:style>
    <style:style style:name="T8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0" style:parent-style-name="Normalny" style:family="paragraph">
      <style:paragraph-properties fo:widows="0" fo:orphans="0" fo:text-align="justify" fo:margin-bottom="0in" fo:line-height="100%"/>
    </style:style>
    <style:style style:name="T8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3" style:parent-style-name="Normalny" style:family="paragraph">
      <style:paragraph-properties fo:widows="0" fo:orphans="0" fo:text-align="justify" fo:margin-bottom="0in" fo:line-height="100%"/>
    </style:style>
    <style:style style:name="T8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5" style:parent-style-name="Normalny" style:family="paragraph">
      <style:paragraph-properties fo:widows="0" fo:orphans="0" fo:text-align="justify" fo:margin-bottom="0in" fo:line-height="100%"/>
    </style:style>
    <style:style style:name="T8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8" style:parent-style-name="Normalny" style:family="paragraph">
      <style:paragraph-properties fo:widows="0" fo:orphans="0" fo:text-align="justify" fo:margin-bottom="0in" fo:line-height="100%"/>
    </style:style>
    <style:style style:name="T8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0" style:parent-style-name="Normalny" style:family="paragraph">
      <style:paragraph-properties fo:widows="0" fo:orphans="0" fo:text-align="justify" fo:margin-bottom="0in" fo:line-height="100%"/>
    </style:style>
    <style:style style:name="T9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2" style:parent-style-name="Normalny" style:family="paragraph">
      <style:paragraph-properties fo:widows="0" fo:orphans="0" fo:text-align="justify" fo:margin-bottom="0in" fo:line-height="100%"/>
    </style:style>
    <style:style style:name="T9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5" style:parent-style-name="Normalny" style:family="paragraph">
      <style:paragraph-properties fo:widows="0" fo:orphans="0" fo:text-align="justify" fo:margin-bottom="0in" fo:line-height="100%"/>
    </style:style>
    <style:style style:name="T9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7" style:parent-style-name="Normalny" style:family="paragraph">
      <style:paragraph-properties fo:text-align="justify" fo:margin-bottom="0in" fo:line-height="100%" fo:text-indent="0.4923in"/>
    </style:style>
    <style:style style:name="T9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21" style:parent-style-name="Normalny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2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3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24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25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9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27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9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29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9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3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2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9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93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936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  <style:text-properties style:font-name-complex="Calibri" fo:font-size="12pt" style:font-size-asian="12pt" style:font-size-complex="12pt"/>
    </style:style>
    <style:style style:name="P937" style:parent-style-name="Normalny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  <style:text-properties style:font-name-complex="Calibri" fo:font-size="12pt" style:font-size-asian="12pt" style:font-size-complex="12pt"/>
    </style:style>
    <style:style style:name="P938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939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40" style:parent-style-name="Normalny" style:family="paragraph">
      <style:paragraph-properties fo:text-align="justify" fo:margin-bottom="0in" fo:line-height="100%"/>
    </style:style>
    <style:style style:name="T9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42" style:parent-style-name="Normalny" style:family="paragraph">
      <style:paragraph-properties fo:widows="0" fo:orphans="0" fo:text-align="justify" fo:margin-bottom="0in" fo:line-height="100%"/>
    </style:style>
    <style:style style:name="T9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47" style:parent-style-name="Normalny" style:family="paragraph">
      <style:paragraph-properties fo:widows="0" fo:orphans="0" fo:text-align="justify" fo:margin-bottom="0in" fo:line-height="100%"/>
    </style:style>
    <style:style style:name="T9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49" style:parent-style-name="Normalny" style:family="paragraph">
      <style:paragraph-properties fo:widows="0" fo:orphans="0" fo:text-align="justify" fo:margin-bottom="0in" fo:line-height="100%"/>
    </style:style>
    <style:style style:name="T9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52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53" style:parent-style-name="Normalny" style:family="paragraph">
      <style:paragraph-properties fo:widows="0" fo:orphans="0" fo:text-align="justify" fo:margin-bottom="0in" fo:line-height="100%"/>
    </style:style>
    <style:style style:name="T954" style:parent-style-name="Domyślnaczcionkaakapitu" style:family="text">
      <style:text-properties style:font-name-complex="Calibri" fo:font-size="12pt" style:font-size-asian="12pt" style:font-size-complex="12pt"/>
    </style:style>
    <style:style style:name="T9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6" style:parent-style-name="Domyślnaczcionkaakapitu" style:family="text">
      <style:text-properties style:font-name-complex="Calibri" fo:font-size="12pt" style:font-size-asian="12pt" style:font-size-complex="12pt"/>
    </style:style>
    <style:style style:name="T9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8" style:parent-style-name="Domyślnaczcionkaakapitu" style:family="text">
      <style:text-properties style:font-name-complex="Calibri" fo:font-size="12pt" style:font-size-asian="12pt" style:font-size-complex="12pt"/>
    </style:style>
    <style:style style:name="T9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0" style:parent-style-name="Domyślnaczcionkaakapitu" style:family="text">
      <style:text-properties style:font-name-complex="Calibri" fo:font-size="12pt" style:font-size-asian="12pt" style:font-size-complex="12pt"/>
    </style:style>
    <style:style style:name="T9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2" style:parent-style-name="Domyślnaczcionkaakapitu" style:family="text">
      <style:text-properties style:font-name-complex="Calibri" fo:font-size="12pt" style:font-size-asian="12pt" style:font-size-complex="12pt"/>
    </style:style>
    <style:style style:name="T9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4" style:parent-style-name="Domyślnaczcionkaakapitu" style:family="text">
      <style:text-properties style:font-name-complex="Calibri" fo:font-size="12pt" style:font-size-asian="12pt" style:font-size-complex="12pt"/>
    </style:style>
    <style:style style:name="T9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6" style:parent-style-name="Domyślnaczcionkaakapitu" style:family="text">
      <style:text-properties style:font-name-complex="Calibri" fo:font-size="12pt" style:font-size-asian="12pt" style:font-size-complex="12pt"/>
    </style:style>
    <style:style style:name="T9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8" style:parent-style-name="Domyślnaczcionkaakapitu" style:family="text">
      <style:text-properties style:font-name-complex="Calibri" fo:font-size="12pt" style:font-size-asian="12pt" style:font-size-complex="12pt"/>
    </style:style>
    <style:style style:name="T9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0" style:parent-style-name="Domyślnaczcionkaakapitu" style:family="text">
      <style:text-properties style:font-name-complex="Calibri" fo:font-size="12pt" style:font-size-asian="12pt" style:font-size-complex="12pt"/>
    </style:style>
    <style:style style:name="T9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72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7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-1.5in"/>
          <style:tab-stop style:type="left" style:position="-1.4541in"/>
        </style:tab-stops>
      </style:paragraph-properties>
    </style:style>
    <style:style style:name="T9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75" style:parent-style-name="Normalny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weight="bold" style:font-weight-asian="bold" fo:color="#FF0000" fo:letter-spacing="0.0034in" fo:font-size="12pt" style:font-size-asian="12pt" style:font-size-complex="12pt" fo:language="en" fo:country="US" style:language-complex="en" style:country-complex="US"/>
    </style:style>
    <style:style style:name="P976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977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978" style:parent-style-name="Normalny" style:master-page-name="MP4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88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989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990" style:parent-style-name="Normalny" style:family="paragraph">
      <style:paragraph-properties fo:margin-bottom="0in" fo:line-height="100%">
        <style:tab-stops>
          <style:tab-stop style:type="left" style:position="2.665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91" style:parent-style-name="Normalny" style:family="paragraph">
      <style:paragraph-properties fo:margin-bottom="0in" fo:line-height="100%">
        <style:tab-stops>
          <style:tab-stop style:type="left" style:position="2.6659in"/>
        </style:tab-stops>
      </style:paragraph-properties>
    </style:style>
    <style:style style:name="T9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93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994" style:parent-style-name="Domyślnaczcionkaakapitu" style:family="text">
      <style:text-properties style:font-name-complex="Calibri" fo:font-size="12pt" style:font-size-asian="12pt" style:font-size-complex="12pt"/>
    </style:style>
    <style:style style:name="T9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96" style:parent-style-name="Domyślnaczcionkaakapitu" style:family="text">
      <style:text-properties style:font-name-complex="Calibri" fo:font-size="12pt" style:font-size-asian="12pt" style:font-size-complex="12pt"/>
    </style:style>
    <style:style style:name="P997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TableColumn999" style:family="table-column">
      <style:table-column-properties style:column-width="0.4305in" style:use-optimal-column-width="false"/>
    </style:style>
    <style:style style:name="TableColumn1000" style:family="table-column">
      <style:table-column-properties style:column-width="2.8895in" style:use-optimal-column-width="false"/>
    </style:style>
    <style:style style:name="TableColumn1001" style:family="table-column">
      <style:table-column-properties style:column-width="0.4159in" style:use-optimal-column-width="false"/>
    </style:style>
    <style:style style:name="TableColumn1002" style:family="table-column">
      <style:table-column-properties style:column-width="1.9722in" style:use-optimal-column-width="false"/>
    </style:style>
    <style:style style:name="TableColumn1003" style:family="table-column">
      <style:table-column-properties style:column-width="1.1756in" style:use-optimal-column-width="false"/>
    </style:style>
    <style:style style:name="Table998" style:family="table">
      <style:table-properties style:width="6.884in" fo:margin-left="0.0486in" table:align="left"/>
    </style:style>
    <style:style style:name="TableRow1004" style:family="table-row">
      <style:table-row-properties style:min-row-height="0.2in" style:use-optimal-row-height="false"/>
    </style:style>
    <style:style style:name="TableCell10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fo:margin-bottom="0in" fo:line-height="100%"/>
    </style:style>
    <style:style style:name="T10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margin-bottom="0in" fo:line-height="100%"/>
    </style:style>
    <style:style style:name="T10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margin-bottom="0in" fo:line-height="100%"/>
    </style:style>
    <style:style style:name="T10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21" style:family="table-row">
      <style:table-row-properties style:min-row-height="0.2083in" style:use-optimal-row-height="false"/>
    </style:style>
    <style:style style:name="P102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29" style:family="table-row">
      <style:table-row-properties style:min-row-height="0.318in" style:use-optimal-row-height="false"/>
    </style:style>
    <style:style style:name="P103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33" style:family="table-row">
      <style:table-row-properties style:min-row-height="0.383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</style:style>
    <style:style style:name="T10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8" style:parent-style-name="Normalny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margin-bottom="0in" fo:line-height="100%"/>
    </style:style>
    <style:style style:name="T10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margin-bottom="0in" fo:line-height="100%"/>
    </style:style>
    <style:style style:name="T10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49" style:family="table-row">
      <style:table-row-properties style:min-row-height="0.57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</style:style>
    <style:style style:name="T10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4" style:parent-style-name="Normalny" style:family="paragraph">
      <style:paragraph-properties fo:margin-bottom="0in" fo:line-height="100%"/>
    </style:style>
    <style:style style:name="T10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margin-bottom="0in" fo:line-height="100%"/>
    </style:style>
    <style:style style:name="T10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66" style:family="table-row">
      <style:table-row-properties style:min-row-height="0.3833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</style:style>
    <style:style style:name="T10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1" style:parent-style-name="Normalny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margin-bottom="0in" fo:line-height="100%"/>
    </style:style>
    <style:style style:name="T10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margin-bottom="0in" fo:line-height="100%"/>
    </style:style>
    <style:style style:name="T10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82" style:family="table-row">
      <style:table-row-properties style:min-row-height="0.2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fo:margin-bottom="0in" fo:line-height="100%"/>
    </style:style>
    <style:style style:name="T10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7" style:parent-style-name="Normalny" style:family="paragraph">
      <style:paragraph-properties fo:margin-bottom="0in" fo:line-height="100%"/>
    </style:style>
    <style:style style:name="T10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margin-bottom="0in" fo:line-height="100%"/>
    </style:style>
    <style:style style:name="T109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margin-bottom="0in" fo:line-height="100%"/>
    </style:style>
    <style:style style:name="T10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99" style:family="table-row">
      <style:table-row-properties style:min-row-height="0.3833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0%"/>
    </style:style>
    <style:style style:name="T11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4" style:parent-style-name="Normalny" style:family="paragraph">
      <style:paragraph-properties fo:margin-bottom="0in" fo:line-height="100%"/>
    </style:style>
    <style:style style:name="T1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margin-bottom="0in" fo:line-height="100%"/>
    </style:style>
    <style:style style:name="T11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margin-bottom="0in" fo:line-height="100%"/>
    </style:style>
    <style:style style:name="T11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15" style:family="table-row">
      <style:table-row-properties style:min-row-height="0.2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00%"/>
    </style:style>
    <style:style style:name="T11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0" style:parent-style-name="Normalny" style:family="paragraph">
      <style:paragraph-properties fo:margin-bottom="0in" fo:line-height="100%"/>
    </style:style>
    <style:style style:name="T11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margin-bottom="0in" fo:line-height="100%"/>
    </style:style>
    <style:style style:name="T11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31" style:family="table-row">
      <style:table-row-properties style:min-row-height="0.2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</style:style>
    <style:style style:name="T11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6" style:parent-style-name="Normalny" style:family="paragraph">
      <style:paragraph-properties fo:margin-bottom="0in" fo:line-height="100%"/>
    </style:style>
    <style:style style:name="T11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margin-bottom="0in" fo:line-height="100%"/>
    </style:style>
    <style:style style:name="T11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margin-bottom="0in" fo:line-height="100%"/>
    </style:style>
    <style:style style:name="T11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margin-bottom="0in" fo:line-height="100%"/>
    </style:style>
    <style:style style:name="T11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47" style:family="table-row">
      <style:table-row-properties style:min-row-height="0.57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margin-bottom="0in" fo:line-height="100%"/>
    </style:style>
    <style:style style:name="T1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Normalny" style:family="paragraph">
      <style:paragraph-properties fo:margin-bottom="0in" fo:line-height="100%"/>
    </style:style>
    <style:style style:name="T11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margin-bottom="0in" fo:line-height="100%"/>
    </style:style>
    <style:style style:name="T1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margin-bottom="0in" fo:line-height="100%"/>
    </style:style>
    <style:style style:name="T11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margin-bottom="0in" fo:line-height="100%"/>
    </style:style>
    <style:style style:name="T1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margin-bottom="0in" fo:line-height="100%"/>
    </style:style>
    <style:style style:name="T11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79" style:parent-style-name="Normalny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80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81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82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83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TableColumn1185" style:family="table-column">
      <style:table-column-properties style:column-width="0.1937in" style:use-optimal-column-width="false"/>
    </style:style>
    <style:style style:name="TableColumn1186" style:family="table-column">
      <style:table-column-properties style:column-width="2.6979in" style:use-optimal-column-width="false"/>
    </style:style>
    <style:style style:name="TableColumn1187" style:family="table-column">
      <style:table-column-properties style:column-width="0.6819in" style:use-optimal-column-width="false"/>
    </style:style>
    <style:style style:name="TableColumn1188" style:family="table-column">
      <style:table-column-properties style:column-width="0.6826in" style:use-optimal-column-width="false"/>
    </style:style>
    <style:style style:name="TableColumn1189" style:family="table-column">
      <style:table-column-properties style:column-width="0.6812in" style:use-optimal-column-width="false"/>
    </style:style>
    <style:style style:name="TableColumn1190" style:family="table-column">
      <style:table-column-properties style:column-width="0.6826in" style:use-optimal-column-width="false"/>
    </style:style>
    <style:style style:name="TableColumn1191" style:family="table-column">
      <style:table-column-properties style:column-width="1.0701in" style:use-optimal-column-width="false"/>
    </style:style>
    <style:style style:name="Table1184" style:family="table">
      <style:table-properties style:width="6.6902in" fo:margin-left="0in" table:align="right"/>
    </style:style>
    <style:style style:name="TableRow1192" style:family="table-row">
      <style:table-row-properties style:min-row-height="0.2256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4" style:parent-style-name="Normalny" style:family="paragraph">
      <style:paragraph-properties fo:text-align="center" fo:margin-bottom="0in" fo:line-height="100%" fo:margin-left="0.4159in">
        <style:tab-stops>
          <style:tab-stop style:type="left" style:position="0.1972in"/>
        </style:tab-stops>
      </style:paragraph-properties>
    </style:style>
    <style:style style:name="T11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7" style:parent-style-name="Normalny" style:family="paragraph">
      <style:paragraph-properties fo:text-align="center" fo:margin-bottom="0in" fo:line-height="100%"/>
    </style:style>
    <style:style style:name="T11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0" style:parent-style-name="Normalny" style:family="paragraph">
      <style:paragraph-properties fo:text-align="center" fo:margin-bottom="0in" fo:line-height="100%"/>
    </style:style>
    <style:style style:name="T12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84in" fo:padding-bottom="0in" fo:padding-right="0.075in"/>
    </style:style>
    <style:style style:name="P1203" style:parent-style-name="Normalny" style:family="paragraph">
      <style:paragraph-properties fo:text-align="center" fo:margin-bottom="0in" fo:line-height="100%"/>
    </style:style>
    <style:style style:name="T12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84in" fo:padding-bottom="0in" fo:padding-right="0.075in"/>
    </style:style>
    <style:style style:name="P1206" style:parent-style-name="Normalny" style:family="paragraph">
      <style:paragraph-properties fo:text-align="center" fo:margin-bottom="0in" fo:line-height="100%"/>
    </style:style>
    <style:style style:name="T12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84in" fo:padding-bottom="0in" fo:padding-right="0.075in"/>
    </style:style>
    <style:style style:name="P1209" style:parent-style-name="Normalny" style:family="paragraph">
      <style:paragraph-properties fo:text-align="center" fo:margin-bottom="0in" fo:line-height="100%"/>
    </style:style>
    <style:style style:name="T12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211" style:family="table-row">
      <style:table-row-properties style:min-row-height="0.2256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3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5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7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1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23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25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26" style:family="table-row">
      <style:table-row-properties style:min-row-height="0.2256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8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0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32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4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6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84in" fo:padding-bottom="0in" fo:padding-right="0.075in"/>
    </style:style>
    <style:style style:name="P1240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41" style:family="table-row">
      <style:table-row-properties style:min-row-height="0.2256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3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5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84in" fo:padding-bottom="0in" fo:padding-right="0.075in"/>
    </style:style>
    <style:style style:name="P1253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5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56" style:family="table-row">
      <style:table-row-properties style:min-row-height="0.2256in" style:use-optimal-row-height="false"/>
    </style:style>
    <style:style style:name="P1257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1258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</style:style>
    <style:style style:name="T12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6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1263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1264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65" style:parent-style-name="Normalny" style:family="paragraph">
      <style:paragraph-properties fo:text-align="justify" fo:margin-bottom="0in" fo:line-height="100%" fo:text-indent="0.4923in"/>
    </style:style>
    <style:style style:name="T1266" style:parent-style-name="Domyślnaczcionkaakapitu" style:family="text">
      <style:text-properties style:font-name-complex="Calibri" fo:font-size="12pt" style:font-size-asian="12pt" style:font-size-complex="12pt"/>
    </style:style>
    <style:style style:name="T126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68" style:parent-style-name="Domyślnaczcionkaakapitu" style:family="text">
      <style:text-properties style:font-name-complex="Calibri" fo:font-size="12pt" style:font-size-asian="12pt" style:font-size-complex="12pt"/>
    </style:style>
    <style:style style:name="P1269" style:parent-style-name="Normalny" style:master-page-name="MP5" style:family="paragraph">
      <style:paragraph-properties fo:break-before="page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27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2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77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27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9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ableColumn1281" style:family="table-column">
      <style:table-column-properties style:column-width="1.6062in" style:use-optimal-column-width="false"/>
    </style:style>
    <style:style style:name="TableColumn1282" style:family="table-column">
      <style:table-column-properties style:column-width="1.6in" style:use-optimal-column-width="false"/>
    </style:style>
    <style:style style:name="TableColumn1283" style:family="table-column">
      <style:table-column-properties style:column-width="1.6in" style:use-optimal-column-width="false"/>
    </style:style>
    <style:style style:name="TableColumn1284" style:family="table-column">
      <style:table-column-properties style:column-width="1.4708in" style:use-optimal-column-width="false"/>
    </style:style>
    <style:style style:name="Table1280" style:family="table">
      <style:table-properties style:width="6.277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288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289" style:parent-style-name="Domyślnaczcionkaakapitu" style:family="text">
      <style:text-properties style:font-name-complex="Calibri" fo:font-size="12pt" style:font-size-asian="12pt" style:font-size-complex="12pt"/>
    </style:style>
    <style:style style:name="T1290" style:parent-style-name="Domyślnaczcionkaakapitu" style:family="text">
      <style:text-properties style:font-name-complex="Calibri" fo:font-size="12pt" style:font-size-asian="12pt" style:font-size-complex="12pt"/>
    </style:style>
    <style:style style:name="T1291" style:parent-style-name="Domyślnaczcionkaakapitu" style:family="text">
      <style:text-properties style:font-name-complex="Calibri" fo:font-size="12pt" style:font-size-asian="12pt" style:font-size-complex="12pt"/>
    </style:style>
    <style:style style:name="T1292" style:parent-style-name="Domyślnaczcionkaakapitu" style:family="text">
      <style:text-properties style:font-name-complex="Calibri" fo:font-size="12pt" style:font-size-asian="12pt" style:font-size-complex="12pt"/>
    </style:style>
    <style:style style:name="T129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9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9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296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297" style:parent-style-name="Domyślnaczcionkaakapitu" style:family="text">
      <style:text-properties style:font-name-complex="Calibri" fo:font-size="12pt" style:font-size-asian="12pt" style:font-size-complex="12pt"/>
    </style:style>
    <style:style style:name="T1298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99" style:parent-style-name="Domyślnaczcionkaakapitu" style:family="text">
      <style:text-properties style:font-name-complex="Calibri" fo:font-size="12pt" style:font-size-asian="12pt" style:font-size-complex="12pt"/>
    </style:style>
    <style:style style:name="P1300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01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302" style:parent-style-name="Domyślnaczcionkaakapitu" style:family="text">
      <style:text-properties style:font-name-complex="Calibri" fo:font-size="12pt" style:font-size-asian="12pt" style:font-size-complex="12pt"/>
    </style:style>
    <style:style style:name="T1303" style:parent-style-name="Domyślnaczcionkaakapitu" style:family="text">
      <style:text-properties style:font-name-complex="Calibri" fo:font-size="12pt" style:font-size-asian="12pt" style:font-size-complex="12pt"/>
    </style:style>
    <style:style style:name="T1304" style:parent-style-name="Domyślnaczcionkaakapitu" style:family="text">
      <style:text-properties style:font-name-complex="Calibri" fo:font-size="12pt" style:font-size-asian="12pt" style:font-size-complex="12pt"/>
    </style:style>
    <style:style style:name="P130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06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0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308" style:parent-style-name="Domyślnaczcionkaakapitu" style:family="text">
      <style:text-properties style:font-name-complex="Calibri" fo:font-size="12pt" style:font-size-asian="12pt" style:font-size-complex="12pt"/>
    </style:style>
    <style:style style:name="T130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10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1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312" style:parent-style-name="Domyślnaczcionkaakapitu" style:family="text">
      <style:text-properties style:font-name-complex="Calibri" fo:font-size="12pt" style:font-size-asian="12pt" style:font-size-complex="12pt"/>
    </style:style>
    <style:style style:name="T131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314" style:parent-style-name="Domyślnaczcionkaakapitu" style:family="text">
      <style:text-properties style:font-name-complex="Calibri" fo:font-size="12pt" style:font-size-asian="12pt" style:font-size-complex="12pt"/>
    </style:style>
    <style:style style:name="P131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6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7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8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319" style:parent-style-name="Domyślnaczcionkaakapitu" style:family="text">
      <style:text-properties style:font-name-complex="Calibri" fo:font-size="12pt" style:font-size-asian="12pt" style:font-size-complex="12pt"/>
    </style:style>
    <style:style style:name="T1320" style:parent-style-name="Domyślnaczcionkaakapitu" style:family="text">
      <style:text-properties style:font-name-complex="Calibri" fo:font-size="12pt" style:font-size-asian="12pt" style:font-size-complex="12pt"/>
    </style:style>
    <style:style style:name="T1321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T132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323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P1324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6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2.3263in"/>
        </style:tab-stops>
      </style:paragraph-properties>
    </style:style>
    <style:style style:name="T1327" style:parent-style-name="Domyślnaczcionkaakapitu" style:family="text">
      <style:text-properties style:font-name-complex="Calibri" fo:font-size="12pt" style:font-size-asian="12pt" style:font-size-complex="12pt"/>
    </style:style>
    <style:style style:name="T13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332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  <style:text-properties style:font-name-complex="Calibri" fo:font-size="12pt" style:font-size-asian="12pt" style:font-size-complex="12pt"/>
    </style:style>
    <style:style style:name="P1333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3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35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36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</style:style>
    <style:style style:name="T133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38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39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40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style:font-style-complex="italic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Row1350" style:family="table-row">
      <style:table-row-properties style:min-row-height="0.2666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P136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6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70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71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372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373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74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75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76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37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78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P1379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</style:style>
    <style:style style:name="T138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381" style:parent-style-name="Normalny" style:family="paragraph">
      <style:paragraph-properties fo:text-align="center" fo:margin-bottom="0in" fo:line-height="100%"/>
    </style:style>
    <style:style style:name="T1382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383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384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385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386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38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color="#FF0000" style:letter-kerning="true" fo:font-size="12pt" style:font-size-asian="12pt" style:font-size-complex="12pt"/>
    </style:style>
    <style:style style:name="P138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389" style:parent-style-name="Normalny" style:family="paragraph">
      <style:paragraph-properties fo:margin-bottom="0in" fo:line-height="100%" fo:margin-left="0.25in">
        <style:tab-stops>
          <style:tab-stop style:type="left" style:position="0.47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olumn1391" style:family="table-column">
      <style:table-column-properties style:column-width="1.0826in" style:use-optimal-column-width="false"/>
    </style:style>
    <style:style style:name="TableColumn1392" style:family="table-column">
      <style:table-column-properties style:column-width="1.6541in" style:use-optimal-column-width="false"/>
    </style:style>
    <style:style style:name="TableColumn1393" style:family="table-column">
      <style:table-column-properties style:column-width="2.043in" style:use-optimal-column-width="false"/>
    </style:style>
    <style:style style:name="Table1390" style:family="table">
      <style:table-properties style:width="4.7798in" fo:margin-left="0in" table:align="center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39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00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0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0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1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1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21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2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42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2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2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26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42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2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29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430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431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432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33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3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35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36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P1437" style:parent-style-name="Normalny" style:family="paragraph">
      <style:paragraph-properties fo:text-align="end" fo:margin-bottom="0in" fo:line-height="100%" fo:margin-left="0.7291in">
        <style:tab-stops>
          <style:tab-stop style:type="left" style:position="0in"/>
          <style:tab-stop style:type="left" style:position="3.0465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38" style:parent-style-name="Normalny" style:family="paragraph">
      <style:paragraph-properties fo:text-align="end" fo:margin-bottom="0in" fo:line-height="100%" fo:margin-left="0.7291in">
        <style:tab-stops>
          <style:tab-stop style:type="left" style:position="0in"/>
          <style:tab-stop style:type="left" style:position="3.0465in"/>
        </style:tab-stops>
      </style:paragraph-properties>
    </style:style>
    <style:style style:name="T143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4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4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42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443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44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45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46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447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4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49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450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451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452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453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45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5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56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olumn1458" style:family="table-column">
      <style:table-column-properties style:column-width="2.0229in" style:use-optimal-column-width="false"/>
    </style:style>
    <style:style style:name="TableColumn1459" style:family="table-column">
      <style:table-column-properties style:column-width="2.4486in" style:use-optimal-column-width="false"/>
    </style:style>
    <style:style style:name="TableColumn1460" style:family="table-column">
      <style:table-column-properties style:column-width="1.8048in" style:use-optimal-column-width="false"/>
    </style:style>
    <style:style style:name="Table1457" style:family="table">
      <style:table-properties style:width="6.2763in" fo:margin-left="0in" table:align="righ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66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6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6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6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0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3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74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1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3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4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485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olumn1487" style:family="table-column">
      <style:table-column-properties style:column-width="1.6444in" style:use-optimal-column-width="false"/>
    </style:style>
    <style:style style:name="TableColumn1488" style:family="table-column">
      <style:table-column-properties style:column-width="2.4604in" style:use-optimal-column-width="false"/>
    </style:style>
    <style:style style:name="TableColumn1489" style:family="table-column">
      <style:table-column-properties style:column-width="2.1208in" style:use-optimal-column-width="false"/>
    </style:style>
    <style:style style:name="Table1486" style:family="table">
      <style:table-properties style:width="6.2256in" fo:margin-left="0in" table:align="center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3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4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5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6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07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3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14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2.3263in"/>
        </style:tab-stops>
      </style:paragraph-properties>
    </style:style>
    <style:style style:name="T151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516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17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18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19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20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21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2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23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24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25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26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27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28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29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30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531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2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33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534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5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6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7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8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39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4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41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42" style:parent-style-name="Normalny" style:family="paragraph">
      <style:paragraph-properties fo:text-align="center" fo:margin-bottom="0in" fo:line-height="100%" fo:margin-left="0.5in">
        <style:tab-stops/>
      </style:paragraph-properties>
    </style:style>
    <style:style style:name="T15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44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5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46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547" style:parent-style-name="Domyślnaczcionkaakapitu" style:family="text">
      <style:text-properties style:font-name-complex="Calibri" fo:font-size="12pt" style:font-size-asian="12pt" style:font-size-complex="12pt"/>
    </style:style>
    <style:style style:name="P1548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4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551" style:family="table-column">
      <style:table-column-properties style:column-width="2.5597in" style:use-optimal-column-width="false"/>
    </style:style>
    <style:style style:name="TableColumn1552" style:family="table-column">
      <style:table-column-properties style:column-width="0.7659in" style:use-optimal-column-width="false"/>
    </style:style>
    <style:style style:name="TableColumn1553" style:family="table-column">
      <style:table-column-properties style:column-width="0.6715in" style:use-optimal-column-width="false"/>
    </style:style>
    <style:style style:name="TableColumn1554" style:family="table-column">
      <style:table-column-properties style:column-width="0.9319in" style:use-optimal-column-width="false"/>
    </style:style>
    <style:style style:name="TableColumn1555" style:family="table-column">
      <style:table-column-properties style:column-width="0.6006in" style:use-optimal-column-width="false"/>
    </style:style>
    <style:style style:name="TableColumn1556" style:family="table-column">
      <style:table-column-properties style:column-width="0.7652in" style:use-optimal-column-width="false"/>
    </style:style>
    <style:style style:name="Table1550" style:family="table">
      <style:table-properties style:width="6.2951in" fo:margin-left="0in" table:align="righ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</style:style>
    <style:style style:name="T156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text-align="center" fo:margin-bottom="0in" fo:line-height="100%"/>
    </style:style>
    <style:style style:name="T156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5" style:parent-style-name="Normalny" style:family="paragraph">
      <style:paragraph-properties fo:text-align="center" fo:margin-bottom="0in" fo:line-height="100%"/>
    </style:style>
    <style:style style:name="T156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text-align="center" fo:margin-bottom="0in" fo:line-height="100%"/>
    </style:style>
    <style:style style:name="T156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fo:text-align="center" fo:margin-bottom="0in" fo:line-height="100%"/>
    </style:style>
    <style:style style:name="T157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text-align="center" fo:margin-bottom="0in" fo:line-height="100%"/>
    </style:style>
    <style:style style:name="T157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margin-bottom="0in" fo:line-height="100%"/>
    </style:style>
    <style:style style:name="T159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18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19" style:parent-style-name="Normalny" style:family="paragraph">
      <style:paragraph-properties fo:margin-bottom="0in" fo:line-height="100%"/>
    </style:style>
    <style:style style:name="T162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622" style:family="table-column">
      <style:table-column-properties style:column-width="2.5562in" style:use-optimal-column-width="false"/>
    </style:style>
    <style:style style:name="TableColumn1623" style:family="table-column">
      <style:table-column-properties style:column-width="0.7673in" style:use-optimal-column-width="false"/>
    </style:style>
    <style:style style:name="TableColumn1624" style:family="table-column">
      <style:table-column-properties style:column-width="0.6722in" style:use-optimal-column-width="false"/>
    </style:style>
    <style:style style:name="TableColumn1625" style:family="table-column">
      <style:table-column-properties style:column-width="0.8909in" style:use-optimal-column-width="false"/>
    </style:style>
    <style:style style:name="TableColumn1626" style:family="table-column">
      <style:table-column-properties style:column-width="0.6423in" style:use-optimal-column-width="false"/>
    </style:style>
    <style:style style:name="TableColumn1627" style:family="table-column">
      <style:table-column-properties style:column-width="0.7659in" style:use-optimal-column-width="false"/>
    </style:style>
    <style:style style:name="Table1621" style:family="table">
      <style:table-properties style:width="6.2951in" fo:margin-left="0in" table:align="righ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 fo:line-height="100%"/>
    </style:style>
    <style:style style:name="T163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text-align="center" fo:margin-bottom="0in" fo:line-height="100%"/>
    </style:style>
    <style:style style:name="T163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6" style:parent-style-name="Normalny" style:family="paragraph">
      <style:paragraph-properties fo:text-align="center" fo:margin-bottom="0in" fo:line-height="100%"/>
    </style:style>
    <style:style style:name="T163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fo:text-align="center" fo:margin-bottom="0in" fo:line-height="100%"/>
    </style:style>
    <style:style style:name="T164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text-align="center" fo:margin-bottom="0in" fo:line-height="100%"/>
    </style:style>
    <style:style style:name="T164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 fo:line-height="100%"/>
    </style:style>
    <style:style style:name="T164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fo:margin-bottom="0in" fo:line-height="100%"/>
    </style:style>
    <style:style style:name="T165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margin-bottom="0in" fo:line-height="100%"/>
    </style:style>
    <style:style style:name="T167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89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90" style:parent-style-name="Normalny" style:family="paragraph">
      <style:paragraph-properties fo:margin-bottom="0in" fo:line-height="100%"/>
    </style:style>
    <style:style style:name="T169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693" style:family="table-column">
      <style:table-column-properties style:column-width="2.5576in" style:use-optimal-column-width="false"/>
    </style:style>
    <style:style style:name="TableColumn1694" style:family="table-column">
      <style:table-column-properties style:column-width="0.7673in" style:use-optimal-column-width="false"/>
    </style:style>
    <style:style style:name="TableColumn1695" style:family="table-column">
      <style:table-column-properties style:column-width="0.6715in" style:use-optimal-column-width="false"/>
    </style:style>
    <style:style style:name="TableColumn1696" style:family="table-column">
      <style:table-column-properties style:column-width="0.934in" style:use-optimal-column-width="false"/>
    </style:style>
    <style:style style:name="TableColumn1697" style:family="table-column">
      <style:table-column-properties style:column-width="0.6006in" style:use-optimal-column-width="false"/>
    </style:style>
    <style:style style:name="TableColumn1698" style:family="table-column">
      <style:table-column-properties style:column-width="0.7645in" style:use-optimal-column-width="false"/>
    </style:style>
    <style:style style:name="Table1692" style:family="table">
      <style:table-properties style:width="6.2958in" fo:margin-left="0in" table:align="righ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1" style:parent-style-name="Normalny" style:family="paragraph">
      <style:paragraph-properties fo:text-align="center" fo:margin-bottom="0in" fo:line-height="100%"/>
    </style:style>
    <style:style style:name="T170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 fo:line-height="100%"/>
    </style:style>
    <style:style style:name="T170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 fo:line-height="100%"/>
    </style:style>
    <style:style style:name="T170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0" style:parent-style-name="Normalny" style:family="paragraph">
      <style:paragraph-properties fo:text-align="center" fo:margin-bottom="0in" fo:line-height="100%"/>
    </style:style>
    <style:style style:name="T171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text-align="center" fo:margin-bottom="0in" fo:line-height="100%"/>
    </style:style>
    <style:style style:name="T171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</style:style>
    <style:style style:name="T171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4" style:parent-style-name="Normalny" style:family="paragraph">
      <style:paragraph-properties fo:margin-bottom="0in" fo:line-height="100%"/>
    </style:style>
    <style:style style:name="T173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2" style:parent-style-name="Normalny" style:family="paragraph">
      <style:paragraph-properties fo:margin-bottom="0in" fo:line-height="100%"/>
    </style:style>
    <style:style style:name="T176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74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75" style:parent-style-name="Normalny" style:family="paragraph">
      <style:paragraph-properties fo:margin-bottom="0in" fo:line-height="100%"/>
    </style:style>
    <style:style style:name="T177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778" style:family="table-column">
      <style:table-column-properties style:column-width="6.2958in" style:use-optimal-column-width="false"/>
    </style:style>
    <style:style style:name="Table1777" style:family="table">
      <style:table-properties style:width="6.2958in" fo:margin-left="0in" table:align="righ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8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83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84" style:parent-style-name="Normalny" style:family="paragraph">
      <style:paragraph-properties fo:text-align="end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85" style:parent-style-name="Normalny" style:family="paragraph">
      <style:paragraph-properties fo:text-align="end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786" style:parent-style-name="Normalny" style:family="paragraph">
      <style:paragraph-properties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14904in, -0.15025in, -0.14904in, -0.15025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1986464"/><text:span text:style-name="T2"><draw:frame draw:z-index="251660288" draw:style-name="a0" draw:name="Obraz 2" text:anchor-type="paragraph" svg:x="-0.19236in" svg:y="-0.43194in" svg:width="1.05209in" svg:height="1.11459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Leczenie niepłodności metodą zapłodnienia pozaustrojowego in vitro dla mieszkańców Gminy Kobylnica w latach 2020-2024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Podstawa prawna: Art. 48 i art. 48a ustawy z dnia 27 sierpnia 2004r. o<text:s/></text:span><text:span text:style-name="T28">świadczeniach opieki zdrowotnej<text:s/></text:span></text:p>
      <text:p text:style-name="P29"><text:span text:style-name="T30">finansowanych ze środków publicznych [t.j. Dz. U. z 2019 r. poz. 1373 z późn.zm.]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Kobylnica, 2020</text:span><text:bookmark-end text:name="_Hlk41986464"/></text:p>
      <text:p text:style-name="P53"/>
      <text:list text:style-name="LFO1" text:continue-numbering="true">
        <text:list-item>
          <text:p text:style-name="P63"><text:span text:style-name="T64">Nazwa programu</text:span><text:span text:style-name="T65">:<text:s/></text:span></text:p>
        </text:list-item>
      </text:list>
      <text:p text:style-name="P66"><text:span text:style-name="T67">Leczenie niepłodności metodą zapłodnienia pozaustrojowego in vitro dla<text:s/></text:span><text:span text:style-name="T68">mieszkańców Gminy Kobylnica w latach 2020-2024</text:span></text:p>
      <text:p text:style-name="P69"/>
      <text:list text:style-name="LFO1" text:continue-numbering="true">
        <text:list-item>
          <text:p text:style-name="P70"><text:span text:style-name="T71">Okres realizacji programu</text:span><text:span text:style-name="T72">:<text:s/></text:span><text:span text:style-name="T73">2020-2024</text:span></text:p>
        </text:list-item>
      </text:list>
      <text:p text:style-name="P74"/>
      <text:list text:style-name="LFO1" text:continue-numbering="true">
        <text:list-item>
          <text:p text:style-name="P75"><text:span text:style-name="T76">Autorzy programu</text:span><text:span text:style-name="T77">: dr hab. n. o zdrowiu Joanna Woźniak-Holecka, dr n. o zdrowiu Karolina Sobczyk</text:span></text:p>
        </text:list-item>
      </text:list>
      <text:p text:style-name="P78"/>
      <text:list text:style-name="LFO1" text:continue-numbering="true">
        <text:list-item>
          <text:p text:style-name="P79"><text:span text:style-name="T80">Kontynuacja/trwałość programu</text:span><text:span text:style-name="T81">:<text:s/></text:span></text:p>
        </text:list-item>
      </text:list>
      <text:p text:style-name="P82"/>
      <text:p text:style-name="P83"><text:span text:style-name="T84">Program l</text:span><text:span text:style-name="T85">eczenia<text:s/></text:span><text:span text:style-name="T86">niepłodności metodą zapłodnienia pozaustrojowego in vitro<text:s/></text:span><text:span text:style-name="T87">nie<text:s/></text:span><text:span text:style-name="T88">był dotąd realizowany w Gminie<text:s/></text:span><text:span text:style-name="T89">Kobylnica</text:span><text:span text:style-name="T90">.</text:span></text:p>
      <text:p text:style-name="P91"/>
      <text:list text:style-name="LFO1" text:continue-numbering="true">
        <text:list-item>
          <text:p text:style-name="P92"><text:span text:style-name="T93">Dane kontaktowe</text:span><text:span text:style-name="T94">:</text:span></text:p>
        </text:list-item>
      </text:list>
      <text:p text:style-name="P95"><text:span text:style-name="T96">Urząd Gminy w<text:s/></text:span><text:span text:style-name="T97">Kobylnicy</text:span></text:p>
      <text:p text:style-name="P98">Ul. Główna 20</text:p>
      <text:p text:style-name="P99">76-251 Kobylnica</text:p>
      <text:p text:style-name="P100"/>
      <text:p text:style-name="P101">Za pośrednictwem:</text:p>
      <text:p text:style-name="P102">Ośrodka Pomocy Społecznej<text:s/></text:p>
      <text:p text:style-name="P103">Ul. Wodna 20/3</text:p>
      <text:p text:style-name="P104">76-251 Kobylnica</text:p>
      <text:p text:style-name="P105"/>
      <text:list text:style-name="LFO1" text:continue-numbering="true">
        <text:list-item>
          <text:p text:style-name="P106"><text:span text:style-name="T107">Data opracowania programu</text:span><text:span text:style-name="T108">: Luty 2020</text:span></text:p>
        </text:list-item>
      </text:list>
      <text:p text:style-name="P109"/>
      <text:p text:style-name="P110"><text:tab/></text:p>
      <text:p text:style-name="P111"/>
      <text:p text:style-name="P112"/>
      <text:p text:style-name="P123">Spis treści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4"><text:a xlink:href="#_Toc50716204" office:target-frame-name="_top" xlink:show="replace"><text:span text:style-name="T125">I. Opis choroby lub problemu zdrowotnego i uzasadnienie wprowadzenia programu polityki zdrowotnej</text:span><text:span text:style-name="T126"><text:tab/>4</text:span></text:a></text:p>
          <text:p text:style-name="P127"><text:a xlink:href="#_Toc50716205" office:target-frame-name="_top" xlink:show="replace"><text:span text:style-name="T128">1. Opis problemu zdrowotnego</text:span><text:span text:style-name="T129"><text:tab/>4</text:span></text:a></text:p>
          <text:p text:style-name="P130"><text:a xlink:href="#_Toc50716206" office:target-frame-name="_top" xlink:show="replace"><text:span text:style-name="T131">2. Dane epidemiologiczne</text:span><text:span text:style-name="T132"><text:tab/>6</text:span></text:a></text:p>
          <text:p text:style-name="P133"><text:a xlink:href="#_Toc50716207" office:target-frame-name="_top" xlink:show="replace"><text:span text:style-name="T134">4. Uzasadnienie potrzeby wdrożenia programu</text:span><text:span text:style-name="T135"><text:tab/>8</text:span></text:a></text:p>
          <text:p text:style-name="P136"><text:a xlink:href="#_Toc50716208" office:target-frame-name="_top" xlink:show="replace"><text:span text:style-name="T137">II. Cele programu polityki zdr</text:span><text:span text:style-name="T138">owotnej i mierniki efektywności jego realizacji</text:span><text:span text:style-name="T139"><text:tab/>10</text:span></text:a></text:p>
          <text:p text:style-name="P140"><text:a xlink:href="#_Toc50716209" office:target-frame-name="_top" xlink:show="replace"><text:span text:style-name="T141">1. Cel główny:</text:span><text:span text:style-name="T142"><text:tab/>10</text:span></text:a></text:p>
          <text:p text:style-name="P143"><text:a xlink:href="#_Toc50716210" office:target-frame-name="_top" xlink:show="replace"><text:span text:style-name="T144">2. Cele szczegółowe:</text:span><text:span text:style-name="T145"><text:tab/>10</text:span></text:a></text:p>
          <text:p text:style-name="P146"><text:a xlink:href="#_Toc50716211" office:target-frame-name="_top" xlink:show="replace"><text:span text:style-name="T147">3. Mierniki efektywności odpowiadające celom programu:</text:span><text:span text:style-name="T148"><text:tab/>10</text:span></text:a></text:p>
          <text:p text:style-name="P149"><text:a xlink:href="#_Toc50716212" office:target-frame-name="_top" xlink:show="replace"><text:span text:style-name="T150">III. Charakterystyka populacji docelowej oraz charakterystyka interwencji, jakie są planowane w ramach programu polityki zdrowotnej</text:span><text:span text:style-name="T151"><text:tab/>11</text:span></text:a></text:p>
          <text:p text:style-name="P152"><text:a xlink:href="#_Toc50716213" office:target-frame-name="_top" xlink:show="replace"><text:span text:style-name="T153">1. Populacja docelowa</text:span><text:span text:style-name="T154"><text:tab/>11</text:span></text:a></text:p>
          <text:p text:style-name="P155"><text:a xlink:href="#_Toc50716214" office:target-frame-name="_top" xlink:show="replace"><text:span text:style-name="T156">2. Kryteria kwa</text:span><text:span text:style-name="T157">lifikacji do udziału w programie polityki zdrowotnej oraz kryteria wyłączenia z programu polityki zdrowotnej</text:span><text:span text:style-name="T158"><text:tab/>11</text:span></text:a></text:p>
          <text:p text:style-name="P159"><text:a xlink:href="#_Toc50716215" office:target-frame-name="_top" xlink:show="replace"><text:span text:style-name="T160">4. Sposób udzielania świadczeń w ramach programu polityki zdrowotnej</text:span><text:span text:style-name="T161"><text:tab/>14</text:span></text:a></text:p>
          <text:p text:style-name="P162"><text:a xlink:href="#_Toc50716216" office:target-frame-name="_top" xlink:show="replace"><text:span text:style-name="T163">5. Sposób<text:s/></text:span><text:span text:style-name="T164">zakończenia działań w programie i możliwość kontynuacji otrzymywania świadczeń zdrowotnych przez uczestników programu, jeżeli istnieją wskazania</text:span><text:span text:style-name="T165"><text:tab/>14</text:span></text:a></text:p>
          <text:p text:style-name="P166"><text:a xlink:href="#_Toc50716217" office:target-frame-name="_top" xlink:show="replace"><text:span text:style-name="T167">1. Części składowe, etapy i działania organizacyjne:</text:span><text:span text:style-name="T168"><text:tab/>16</text:span></text:a></text:p>
          <text:p text:style-name="P169"><text:a xlink:href="#_Toc50716218" office:target-frame-name="_top" xlink:show="replace"><text:span text:style-name="T170">2. Warunki realizacji programu polityki zdrowotnej dotyczące personelu, wyposażenia i warunków lokalowych</text:span><text:span text:style-name="T171"><text:tab/>16</text:span></text:a></text:p>
          <text:p text:style-name="P172"><text:a xlink:href="#_Toc50716219" office:target-frame-name="_top" xlink:show="replace"><text:span text:style-name="T173">V. Sposób monitorowania i ewaluacji programu polityki zdrowotnej</text:span><text:span text:style-name="T174"><text:tab/>19</text:span></text:a></text:p>
          <text:p text:style-name="P175"><text:a xlink:href="#_Toc50716220" office:target-frame-name="_top" xlink:show="replace"><text:span text:style-name="T176">1. Monitorowanie</text:span><text:span text:style-name="T177"><text:tab/>19</text:span></text:a></text:p>
          <text:p text:style-name="P178"><text:a xlink:href="#_Toc50716221" office:target-frame-name="_top" xlink:show="replace"><text:span text:style-name="T179">2. Ewaluacja</text:span><text:span text:style-name="T180"><text:tab/>19</text:span></text:a></text:p>
          <text:p text:style-name="P181"><text:a xlink:href="#_Toc50716222" office:target-frame-name="_top" xlink:show="replace"><text:span text:style-name="T182">VI. Budżet programu polityki zdrowotnej</text:span><text:span text:style-name="T183"><text:tab/>20</text:span></text:a></text:p>
          <text:p text:style-name="P184"><text:a xlink:href="#_Toc50716223" office:target-frame-name="_top" xlink:show="replace"><text:span text:style-name="T185">2. Planowane koszty całkowite:</text:span><text:span text:style-name="T186"><text:tab/>20</text:span></text:a></text:p>
          <text:p text:style-name="P187"><text:a xlink:href="#_Toc50716224" office:target-frame-name="_top" xlink:show="replace"><text:span text:style-name="T188">3. Źródło finansowania.</text:span><text:span text:style-name="T189"><text:tab/>21</text:span></text:a></text:p>
          <text:p text:style-name="P190"/>
          <text:p text:style-name="P191"/>
          <text:p text:style-name="P192"/>
          <text:p text:style-name="P193"/>
          <text:p text:style-name="P194"/>
          <text:p text:style-name="P195"/>
          <text:p text:style-name="P196"/>
        </text:index-body>
      </text:table-of-content>
      <text:h text:style-name="P197" text:outline-level="1"><text:bookmark-start text:name="_Toc32577142"/><text:bookmark-start text:name="_Toc50716204"/><text:span text:style-name="T198">I. Opis choroby lub problemu zdrowotnego i uzasadnienie wprowadzenia programu polityki zdrowotnej</text:span><text:bookmark-end text:name="_Toc32577142"/><text:bookmark-end text:name="_Toc50716204"/></text:h>
      <text:p text:style-name="P199"/>
      <text:h text:style-name="P200" text:outline-level="2"><text:bookmark-start text:name="_Toc32577143"/><text:bookmark-start text:name="_Toc50716205"/>1. Opis problemu zdrowotnego<text:bookmark-end text:name="_Toc32577143"/><text:bookmark-end text:name="_Toc50716205"/></text:h>
      <text:p text:style-name="P201"><text:span text:style-name="T202">Niepłodność definiowana jest jako niemożność zajścia w ciążę pomimo<text:s/></text:span><text:span text:style-name="T203">regularnego współżycia płciowego (3–4 razy w tygodniu), utrzymywanego powyżej 12 miesięcy, bez stosowania jakichkolwiek środków antykoncepcyjnych</text:span><text:span text:style-name="T204"><text:note text:note-class="footnote" text:id="_ftn0"><text:note-citation>1</text:note-citation><text:note-body><text:p text:style-name="P205"><text:span text:style-name="T206"><text:s/></text:span><text:span text:style-name="T207">WHO: Manual for the Standardized Investigation and Diagnosis ofthe Infertile Couple. Cambridge:<text:s/></text:span><text:span text:style-name="T208">Cambridge University Press; 2000.</text:span></text:p></text:note-body></text:note></text:span><text:span text:style-name="T209">. Z kolei<text:s/></text:span><text:span text:style-name="T210">definicja zdrowia reprodukcyjnego zakłada, że jest to stan fizycznego, psychicznego i społecznego dobrostanu we wszystkich sprawach związanych z układem rozrodczym, a choroba w tym kontekście oznacza niezdolność p</text:span><text:span text:style-name="T211">artnerów do satysfakcjonującego życia płciowego oraz niemożność spełniania zamierzeń prokreacyjnych</text:span><text:span text:style-name="T212"><text:note text:note-class="footnote" text:id="_ftn1"><text:note-citation>2</text:note-citation><text:note-body><text:p text:style-name="P213"><text:span text:style-name="T214"><text:s/></text:span><text:span text:style-name="T215">Cook RJ, Fathalla MM. Advancing Reproductive Rights Beyond Cairo and Beijing. Int Fam Plann Perspect. 1996; 22(3): 115–121.</text:span></text:p></text:note-body></text:note></text:span><text:span text:style-name="T216">.<text:s/></text:span><text:span text:style-name="T217">Jest to zjawisko wielowymia</text:span><text:span text:style-name="T218">rowe, gdzie obok aspektów zdrowotnych, istotną rolę odgrywają również czynniki społeczne i demograficzne. Niepłodność jako choroba dotyka osób młodych, zaburzając funkcjonowanie rodziny i jej aktywność na niwie społeczeństwa. Obecnie problem zaburzeń rozro</text:span><text:span text:style-name="T219">du ma charakter narastający, co jest prawdopodobnie uwarunkowane zmianami współczesnego świata, szybkim tempem życia oraz innymi determinantami z grupy behawioralnych oraz środowiskowych czynników ryzyka.<text:s/></text:span></text:p>
      <text:p text:style-name="P220"><text:span text:style-name="T221">Według danych WHO problem bezdzietności dotyka (st</text:span><text:span text:style-name="T222">ale lub okresowo) około 60-80 mln par na świecie. W krajach wysokorozwiniętych problem ten odnosi się do 10 do 15% par w wieku prokreacyjnym, w Polsce odsetek ten jest podobny. Oznacza to, że niepłodność może dotyczyć około 1,2-1,3 mln par, z czego część b</text:span><text:span text:style-name="T223">ędzie wymagać leczenia metodami rozrodu wspomaganego</text:span><text:span text:style-name="T224"><text:note text:note-class="footnote" text:id="_ftn2"><text:note-citation>3</text:note-citation><text:note-body><text:p text:style-name="P225"><text:span text:style-name="T226"><text:s/></text:span><text:span text:style-name="T227">Radwan J. Epidemiologia niepłodności. W: Niepłodność i rozród wspomagany. Red. Radwan J., Wołczyński S. Poznań: Termedia Wydawnictwa Medyczne 2011; 11-14.</text:span></text:p></text:note-body></text:note></text:span><text:span text:style-name="T228">.<text:s/></text:span></text:p>
      <text:p text:style-name="P229"><text:span text:style-name="T230">Szacuje się, że przyczyny niepłodności są<text:s/></text:span><text:span text:style-name="T231">rozłożone równomiernie po stronie kobiet i mężczyzn (około 35% przypadków), niepłodność u obojga partnerów dotyczy około 10% przypadków, natomiast w<text:s/></text:span><text:span text:style-name="T232">odniesieniu do 20% trudno jest wskazać jej jednoznaczną przyczynę</text:span><text:span text:style-name="T233"><text:note text:note-class="footnote" text:id="_ftn3"><text:note-citation>4</text:note-citation><text:note-body><text:p text:style-name="P234"><text:span text:style-name="T235"><text:s/></text:span><text:span text:style-name="T236">Nygren K.G., Boivin J., Bunting L., C</text:span><text:span text:style-name="T237">ollins J.A. International estimates of infertility prevalence and treatment-seeking: potential need and demand for infertility medical care. Hum. Reprod., 2007; 22 (6): 1506/12.</text:span></text:p></text:note-body></text:note></text:span><text:span text:style-name="T238">.<text:s/></text:span><text:span text:style-name="T239">Pod względem klinicznym można wyróżnić niepłodność bezwzględną lub ograniczen</text:span><text:span text:style-name="T240">ie płodności o różnym stopniu nasilenia, które występuje w pozostałych przypadkach.</text:span></text:p>
      <text:p text:style-name="P241"><text:span text:style-name="T242">Niepłodność żeńska może mieć następującą etiologię</text:span><text:span text:style-name="T243"><text:note text:note-class="footnote" text:id="_ftn4"><text:note-citation>5</text:note-citation><text:note-body><text:p text:style-name="P244"><text:span text:style-name="T245"><text:s/></text:span><text:span text:style-name="T246">Dmoch–Gajzlerska E. Położnictwo i ginekologia dla studentów położnictwa i pielęgniarstwa. Warszawa: WUM 2007, s.<text:s/></text:span><text:span text:style-name="T247">36–44.</text:span></text:p></text:note-body></text:note></text:span><text:span text:style-name="T248">:</text:span></text:p>
      <text:list text:style-name="LFO2" text:continue-numbering="true">
        <text:list-item>
          <text:p text:style-name="P249">nieprawidłowości związane z funkcją jajników,</text:p>
        </text:list-item>
        <text:list-item>
          <text:p text:style-name="P250">patologie związane z jajowodami (niedrożność, upośledzona funkcja, zrosty</text:p>
        </text:list-item>
      </text:list>
      <text:p text:style-name="P251">okołojajowodowe),</text:p>
      <text:list text:style-name="LFO3" text:continue-numbering="true">
        <text:list-item>
          <text:p text:style-name="P252">patologie związane z macicą (mięśniaki, polipy, zrosty, wady budowy),</text:p>
        </text:list-item>
      </text:list>
      <text:list text:style-name="LFO4" text:continue-numbering="true">
        <text:list-item>
          <text:p text:style-name="P253"><text:span text:style-name="T254">zaburzenie jajeczkowania,<text:s/></text:span></text:p>
        </text:list-item>
        <text:list-item>
          <text:p text:style-name="P255"><text:span text:style-name="T256">endometrioza,<text:s/></text:span></text:p>
        </text:list-item>
        <text:list-item>
          <text:p text:style-name="P257"><text:span text:style-name="T258">schorzenia pochodzenia infekcyjnego i immunologicznego.</text:span></text:p>
        </text:list-item>
      </text:list>
      <text:soft-page-break/>
      <text:p text:style-name="P259"><text:span text:style-name="T260">Ryzyko niepłodności u kobiet zwiększają ponadto takie czynniki, jak</text:span><text:span text:style-name="T261"><text:note text:note-class="footnote" text:id="_ftn5"><text:note-citation>6</text:note-citation><text:note-body><text:p text:style-name="P262"><text:span text:style-name="T263"><text:s/></text:span><text:span text:style-name="T264">Skrzypczak J. Niepłodność żeńska. W: Ginekologia. Podręcznik dla położnych, pielęgniarek i fizjoterapeutów. Red.<text:s/></text:span><text:span text:style-name="T265">T. Opala. Warszawa: Wydawnictwo Lekarskie PZWL 2003, s. 139, 140.</text:span></text:p></text:note-body></text:note></text:span><text:span text:style-name="T266">: palenie tytoniu, nadużywanie alkoholu, stosowanie organicznych środków chemicznych, przebyte operacje, przewlekły stres, stosowanie niektórych leków (np. hormonalnych), czy nieprawidłowe od</text:span><text:span text:style-name="T267">żywianie.<text:s/></text:span></text:p>
      <text:p text:style-name="P268"><text:span text:style-name="T269">Z kolei przyczyny niepłodności męskiej są to najczęściej:<text:s/></text:span></text:p>
      <text:list text:style-name="LFO5" text:continue-numbering="true">
        <text:list-item>
          <text:p text:style-name="P270"><text:span text:style-name="T271">rozwojowe lub wrodzone zaburzenia jąder,</text:span></text:p>
        </text:list-item>
        <text:list-item>
          <text:p text:style-name="P272"><text:span text:style-name="T273">ogólnoustrojowe zaburzenia,</text:span></text:p>
        </text:list-item>
        <text:list-item>
          <text:p text:style-name="P274"><text:span text:style-name="T275">urazy jądra,</text:span></text:p>
        </text:list-item>
        <text:list-item>
          <text:p text:style-name="P276"><text:span text:style-name="T277">brak nasieniowodów lub ich niedrożność,</text:span></text:p>
        </text:list-item>
        <text:list-item>
          <text:p text:style-name="P278"><text:span text:style-name="T279">żylaki powrózka nasiennego,<text:s/></text:span></text:p>
        </text:list-item>
        <text:list-item>
          <text:p text:style-name="P280"><text:span text:style-name="T281">zaburzenia budowy i<text:s/></text:span><text:span text:style-name="T282">koncentracji oraz ruchliwości i transportu<text:s/></text:span><text:span text:style-name="T283">plemników,<text:s/></text:span></text:p>
        </text:list-item>
        <text:list-item>
          <text:p text:style-name="P284"><text:span text:style-name="T285">zaburzenia erekcji,</text:span></text:p>
        </text:list-item>
        <text:list-item>
          <text:p text:style-name="P286"><text:span text:style-name="T287">niedrożność lub brak najądrza,<text:s/></text:span></text:p>
        </text:list-item>
        <text:list-item>
          <text:p text:style-name="P288"><text:span text:style-name="T289">wpływ niektórych leków.</text:span></text:p>
        </text:list-item>
      </text:list>
      <text:p text:style-name="P290"><text:span text:style-name="T291">Ryzyko niepłodności u mężczyzn zwiększają dodatkowo takie czynniki jak m.in.</text:span><text:span text:style-name="T292"><text:note text:note-class="footnote" text:id="_ftn6"><text:note-citation>7</text:note-citation><text:note-body><text:p text:style-name="P293"><text:span text:style-name="T294"><text:s/></text:span><text:span text:style-name="T295">Semczuk M. Czy czynniki środowiskowe stanowi</text:span><text:span text:style-name="T296">ą zagrożenie dla płodności mężczyzny? Ginekologia Polska, Suplement: Ekologia prokreacji człowieka. Lublin 1993, s. 127.</text:span></text:p><text:p text:style-name="P297"/></text:note-body></text:note></text:span><text:span text:style-name="T298">: ekspozycja na metale ciężkie, palenie tytoniu, narażenie na wysoki stopień promieniowania, przyjmowanie narkotyków lub stosowanie ste</text:span><text:span text:style-name="T299">rydów anabolicznych, narażenie na organiczne środki chemiczne, nadużywanie alkoholu, czy przebywanie w wysokiej temperaturze otoczenia.<text:s/></text:span></text:p>
      <text:p text:style-name="P300"><text:span text:style-name="T301">Ponadto wśród czynników niepłodności zarówno mężczyzn, jak i kobiet należy wymienić wszelkie infekcje, które przebiegaj</text:span><text:span text:style-name="T302">ą w obrębie narządów miednicy mniejszej, np.: zakażenia<text:s/></text:span><text:span text:style-name="T303">Chlamydia Trachomatis</text:span><text:span text:style-name="T304">, kiła,<text:s/></text:span><text:span text:style-name="T305">Mycoplasma sp</text:span><text:span text:style-name="T306">. oraz choroby układowe takie, jak: choroby układu krążenia, niedokrwistość, przewlekłe zapalenie nerek, cukrzyca, choroby tarczycy, czy zaburzenia odżywiania</text:span><text:span text:style-name="T307">.<text:s/></text:span><text:span text:style-name="T308">Do niepłodności może prowadzić również nieodpowiedni styl życia, a także późny wiek decydowania się na rodzicielstwo, gdyż płodność kobiet oraz - w nieco mniejszym stopniu - mężczyzn maleje wraz z wiekiem. Najwyższa płodność kobiet przypada pomiędzy 20,<text:s/></text:span><text:span text:style-name="T309">a 25 rokiem życia, ale znacząco obniża się po ukończeniu 35 roku życia, a powyżej 40 lat spada do zaledwie około 5% prawdopodobieństwa urodzenia dziecka</text:span><text:span text:style-name="T310"><text:note text:note-class="footnote" text:id="_ftn7"><text:note-citation>8</text:note-citation><text:note-body><text:p text:style-name="P311"><text:span text:style-name="T312"><text:s/>Koperwas</text:span><text:span text:style-name="T313"><text:s/>M</text:span><text:span text:style-name="T314">, Głowacka M, Problem niepłodności wśród kobiet i<text:s/></text:span><text:span text:style-name="T315">mężczyzn-epidemiologia, czynniki ryzyka i świadomość społeczna, A</text:span><text:span text:style-name="T316">spekty zdrowia i choroby, Tom 2, Nr 3, Rok 2017, s. 31–49.</text:span></text:p></text:note-body></text:note></text:span><text:span text:style-name="T317">.</text:span></text:p>
      <text:p text:style-name="P318"><text:span text:style-name="T319">Zasady leczenia niepłodności zostały określone w ustawie z dnia 25 czerwca 2015 r. o leczeniu niepłodności</text:span><text:span text:style-name="T320"><text:note text:note-class="footnote" text:id="_ftn8"><text:note-citation>9</text:note-citation><text:note-body><text:p text:style-name="P321"><text:span text:style-name="T322"><text:s/></text:span><text:span text:style-name="T323">Ustawa z dnia 25 cze</text:span><text:span text:style-name="T324">rwca 2015 r. o leczeniu niepłodności (t.j. Dz. U. z 2017 r. poz. 865, z 2019 r. poz. 730, 1590 z późn. zm.)).</text:span></text:p></text:note-body></text:note></text:span><text:span text:style-name="T325">. Zgodnie z ww. ustawą metody leczenia niepłodności dzieli się na:</text:span></text:p>
      <text:list text:style-name="LFO6" text:continue-numbering="true">
        <text:list-item>
          <text:p text:style-name="P326">poradnictwo medyczne,</text:p>
        </text:list-item>
        <text:list-item>
          <text:p text:style-name="P327">diagnozowanie przyczyn niepłodności,</text:p>
        </text:list-item>
        <text:list-item>
          <text:p text:style-name="P328">zachowawcze leczenie<text:s/>farmakologiczne,</text:p>
        </text:list-item>
        <text:list-item>
          <text:p text:style-name="P329">leczenie chirurgiczne,</text:p>
        </text:list-item>
        <text:list-item>
          <text:p text:style-name="P330"><text:span text:style-name="T331">procedury medycznie wspomaganej prokreacji, w tym zapłodnienie pozaustrojowe<text:s/></text:span><text:span text:style-name="T332">(IVF)</text:span><text:span text:style-name="T333"><text:s/>prowadzone w ośrodku medycznie wspomaganej prokreacji,</text:span></text:p>
        </text:list-item>
        <text:list-item>
          <text:p text:style-name="P334">zabezpieczenie płodności na przyszłość.</text:p>
        </text:list-item>
      </text:list>
      <text:soft-page-break/>
      <text:p text:style-name="P335"><text:span text:style-name="T336">Technika wspomaganego rozrodu<text:s/></text:span><text:span text:style-name="T337">(Assisted Reproductive Technology, ART) jest obecnie procedurą bardzo powszechną, w Polsce zarejestrowanych jest ponad 40 ośrodków wykonujących zabiegi zapłodnienia<text:s/></text:span><text:span text:style-name="T338">in vitro (in vitro fertilization, IVF)</text:span><text:span text:style-name="T339">. Szacuje się, że obecnie na świecie żyją 4 miliony d</text:span><text:span text:style-name="T340">zieci poczętych poza ustrojem matki. Ponadto w ostatnich latach notuje się zarówno wzrost zapotrzebowania, jak i skuteczności leczenia technikami wspomaganego rozrodu</text:span><text:span text:style-name="T341"><text:note text:note-class="footnote" text:id="_ftn9"><text:note-citation>10</text:note-citation><text:note-body><text:h text:style-name="P342" text:outline-level="4"><text:span text:style-name="T343"><text:s/>Szamatowicz J, Przebieg ciąży i rozwój dzieci urodzonych po zastosowaniu technik wspo</text:span><text:span text:style-name="T344">maganego rozrodu,<text:s/></text:span><text:a xlink:href="https://podyplomie.pl/ginekologia/15907,przebieg-ciazy-i-rozwoj-dzieci-urodzonych-po-zastosowaniu-technik-wspomaganego-rozrodu" office:target-frame-name="_top" xlink:show="replace"><text:span text:style-name="T345">https://podyplomie.pl/ginekologia/15907,przebieg-ciazy-i-rozwoj-dzieci-urodzonych-po-zastosowa</text:span><text:span text:style-name="T346">niu-technik-wspomaganego-rozrodu</text:span></text:a><text:span text:style-name="T347"><text:s/>(dostęp 01.02.2020 r.).</text:span></text:h></text:note-body></text:note></text:span><text:span text:style-name="T348">.</text:span></text:p>
      <text:p text:style-name="P349"><text:span text:style-name="T350">Pod pojęciem technik wspomaganego rozrodu rozumiemy inseminację, czyli podawanie specjalnie przygotowanego nasienia do jamy macicy lub na szyjkę pod kapturek, indukcję owulacji i kontrolowaną hipers</text:span><text:span text:style-name="T351">tymulację jajników przed programem pozaustrojowego zapłodnienia. Program pozaustrojowego zapłodnienia składa się natomiast ze stymulacji jajników, pobrania komórek jajowych i zapłodnienia ich nasieniem partnera, uzyskania zapłodnień i zarodków, następnie p</text:span><text:span text:style-name="T352">odania zarodków do jamy macicy i zastosowania suplementacji fazy lutealnej. Istnieje także pojęcie mikromanipulacji gamet i zarodków, które oznacza docytoplazmatyczne wstrzyknięcie plemnika do komórki jajowej (intracytoplasmic sperm injection, ICSI), nacię</text:span><text:span text:style-name="T353">cie otoczki zarodka (assisted hatching), diagnostykę przedimplantacyjną (preimplantation genetic diagnosis, PGD) oraz kriokonserwację, czyli mrożenie gamet i zarodków</text:span><text:span text:style-name="T354"><text:note text:note-class="footnote" text:id="_ftn10"><text:note-citation>11</text:note-citation><text:note-body><text:p text:style-name="P355"><text:span text:style-name="T356"><text:s/>Ibidem.</text:span></text:p></text:note-body></text:note></text:span><text:span text:style-name="T357">.</text:span></text:p>
      <text:p text:style-name="P358"><text:span text:style-name="T359">Ryzyko wystąpienia powikłań ciąży po zastosowaniu technik<text:s/></text:span><text:span text:style-name="T360">wspomaganego rozrodu dotyczy przede wszystkim porodu przedwczesnego (szacowane na 11,5% w porównaniu do 5,3% w przypadku ciąż naturalnych), wystąpienia małej masy urodzeniowej (występujące na poziomie 2,5% po ART w porównaniu do 0,99% w przypadku ciąż natu</text:span><text:span text:style-name="T361">ralnych), wewnątrzmacicznego zahamowania wzrastania płodu (14,6% ciąż po ART vs 8,9% ciąż naturalnych) oraz znamiennie większej umieralności okołoporodowej noworodków (19,6 przypadków/1000 porodów po zastosowaniu technik wspomaganego rozrodu w porównaniu z</text:span><text:span text:style-name="T362"> 6,6/1000 porodów naturalnych). Należy jednak podkreślić, że większość ciąż po ART przebiega prawidłowo</text:span><text:span text:style-name="T363"><text:note text:note-class="footnote" text:id="_ftn11"><text:note-citation>12</text:note-citation><text:note-body><text:p text:style-name="P364"><text:span text:style-name="T365"><text:s/>Jackson RA, Gibson KA, Wu YW, Croughan MS. Perinatal Outcomes in Singletons Following In Vitro Fertilization: A Meta-Analysis. Obstet Gynecol. 2004;</text:span><text:span text:style-name="T366">103:551-63.</text:span></text:p></text:note-body></text:note></text:span><text:span text:style-name="T367">.</text:span></text:p>
      <text:p text:style-name="P368"/>
      <text:h text:style-name="P369" text:outline-level="2"><text:bookmark-start text:name="_Toc4617088"/><text:bookmark-start text:name="_Toc32577144"/><text:bookmark-start text:name="_Toc50716206"/>2. Dane epidemiologiczne<text:bookmark-end text:name="_Toc4617088"/><text:bookmark-end text:name="_Toc32577144"/><text:bookmark-end text:name="_Toc50716206"/></text:h>
      <text:p text:style-name="P370"><text:span text:style-name="T371">W 2016 r. w województwie pomorskim urodziło się ogółem prawie 26 tys. dzieci, a współczynnik płodności ogólnej (liczba urodzeń na tysiąc kobiet w wieku rozrodczym, tj. 15-49 lat) wyniósł ponad 46 dzieci na tysiąc kobi</text:span><text:span text:style-name="T372">et. Jest to wynik blisko o 5 dzieci na tysiąc kobiet wyższy od wartości ogólnopolskiej</text:span><text:span text:style-name="T373"><text:note text:note-class="footnote" text:id="_ftn12"><text:note-citation>13</text:note-citation><text:note-body><text:p text:style-name="P374"><text:span text:style-name="T375"><text:s/>Mapa szpitalna <text:s/></text:span><text:a xlink:href="http://www.mpz.mz.gov.pl/wp-content/uploads/sites/4/2018/06/11_pomorskie.pdf" office:target-frame-name="_top" xlink:show="replace"><text:span text:style-name="T376">http://www.mpz.mz.gov.pl/wp-content/uploads/sites/4/201</text:span><text:span text:style-name="T377">8/06/11_pomorskie.pdf</text:span></text:a><text:span text:style-name="T378"><text:s/>(dostęp 02.02.2020 r.).</text:span></text:p></text:note-body></text:note></text:span><text:span text:style-name="T379">. Województwo pomorskie charakteryzuje się znacznym zróżnicowaniem pod względem wartości współczynnika płodności, czyli liczby urodzeń na 1000 kobiet w wieku rozrodczym. W 2016 r. powiatami o najwyższej wartości</text:span><text:span text:style-name="T380"><text:s/>tego współczynnika były: kartuski (powyżej 62 urodzeń żywych na 1000 kobiet w wieku 15-49 lat), kościerski, wejherowski, m. Gdańsk, gdański, chojnicki i bytowski. Najniższe wartości współczynnika odnotowano natomiast w powiatach kolejno: m. Sopot, malbors</text:span><text:span text:style-name="T381">kim, sztumskim i m. Słupsk</text:span><text:span text:style-name="T382"><text:note text:note-class="footnote" text:id="_ftn13"><text:note-citation>14</text:note-citation><text:note-body><text:p text:style-name="P383"><text:span text:style-name="T384"><text:s/>Ibidem.</text:span></text:p></text:note-body></text:note></text:span><text:span text:style-name="T385">.<text:s/></text:span></text:p>
      <text:soft-page-break/>
      <text:p text:style-name="P386"><text:span text:style-name="T387">Zapadalność rejestrowana dla rozpoznań z grupy „Zaburzenia płodności” u kobiet<text:s/></text:span><text:span text:style-name="T388"><text:line-break/></text:span><text:span text:style-name="T389">w roku 2016 wyniosła 26,1 tys. przypadków w Polsce. Natomiast współczynnik zapadalności rejestrowanej na 100 tysięcy ludności wyniósł 6</text:span><text:span text:style-name="T390">8,0. W województwie pomorskim zapadalność wyniosła 1,5 tys.</text:span><text:span text:style-name="T391"><text:note text:note-class="footnote" text:id="_ftn14"><text:note-citation>15</text:note-citation><text:note-body><text:p text:style-name="P392"><text:s/><text:span text:style-name="T393">Mapa potrzeb zdrowotnych w zakresie chorób układu moczowo-płciowego kobiet dla województwa pomorskiego, [http://mpz.mz.gov.pl/wp-content/uploads/sites/4/2019/04/mpz_choroby-ukladu-moczowo-płci</text:span><text:span text:style-name="T394">owego-kobiet_wojewodztwo_11.pdf; dostęp 20.04.2020]</text:span></text:p></text:note-body></text:note></text:span><text:span text:style-name="T395">. Z kolei zapadalność rejestrowana dla rozpoznań z grupy „Niepłodność męska” w roku 2016 wyniosła 1,9 tys. przypadków w Polsce. Natomiast współczynnik zapadalności rejestrowanej na 100 tysięcy ludności wyn</text:span><text:span text:style-name="T396">iósł 5,0. W województwie pomorskim zapadalność wyniosła 1,6 tys.</text:span><text:span text:style-name="T397"><text:s/></text:span><text:span text:style-name="T398"><text:note text:note-class="footnote" text:id="_ftn15"><text:note-citation>16</text:note-citation><text:note-body><text:p text:style-name="P399"><text:span text:style-name="T400"><text:s/>Mapa potrzeb zdrowotnych w zakresie nienowotworowych chorób układu płciowego mężczyzn dla województwa pomorskiego, [</text:span><text:a xlink:href="http://mpz.mz.gov.pl/wp-content/uploads/sites/4/2019/04/mpz_nienowotworowe-choroby-ukladu-plciowego-mezczyzn_wojewodztwo_11.pdf" office:target-frame-name="_top" xlink:show="replace"><text:span text:style-name="T401">http://mpz.mz.gov.pl/wp-content/uploads/sites/4/2019/04/mpz_nienowotworowe-choroby-ukladu-plciowego-mezczyzn_woje</text:span><text:span text:style-name="T402">wodztwo_11.pdf</text:span></text:a><text:span text:style-name="T403">; dostęp 20.04.2020]</text:span></text:p></text:note-body></text:note></text:span><text:span text:style-name="T404">.<text:s/></text:span></text:p>
      <text:p text:style-name="P405"><text:span text:style-name="T406">W roku 2018 w zakresie zaburzeń płodności udzielono średnio 8,3 tys. porad w zakresie niepłodności kobiet przez Poradnie Leczenia Niepłodności, 42,39 tys. przez Poradnie Położniczo-Ginekologiczne i 2,11 tys. przez Porad</text:span><text:span text:style-name="T407">nie Genetyczne oraz 1,24 tys. w zakresie niepłodności mężczyzn przez Poradnie Leczenia Niepłodności, 3,95 tys. porad przez Poradnie Andrologiczne i 0,93 tys. przez Poradnie Genetyczne</text:span><text:span text:style-name="T408"><text:note text:note-class="footnote" text:id="_ftn16"><text:note-citation>17</text:note-citation><text:note-body><text:p text:style-name="P409"><text:s/><text:span text:style-name="T410">Mapa potrzeb zdrowotnych w zakresie chorób układu moczowo-płciowego<text:s/></text:span><text:span text:style-name="T411">kobiet… op.cit</text:span></text:p></text:note-body></text:note></text:span><text:span text:style-name="T412">,</text:span><text:span text:style-name="T413"><text:note text:note-class="footnote" text:id="_ftn17"><text:note-citation>18</text:note-citation><text:note-body><text:p text:style-name="P414"><text:s/><text:span text:style-name="T415">Mapa potrzeb zdrowotnych w zakresie nienowotworowych chorób układu płciowego mężczyzn,,,op. cit.</text:span></text:p></text:note-body></text:note></text:span><text:span text:style-name="T416">. <text:s/></text:span></text:p>
      <text:p text:style-name="P417"><text:span text:style-name="T418">Zgodnie z danymi Polskiego Towarzystwa Medycyny Rozrodu i Embriologii (PTMRiE 2015), blisko 15% par w Polsce (tj. 1,2 - 1,5 mln) podejmu</text:span><text:span text:style-name="T419">je nieskuteczne próby starania się o potomstwo. Z ogólnej liczby niepłodnych par wymagających leczenia, zaledwie 50% decyduje się na rozpoczęcie postępowania terapeutycznego, przy czym ok. 2% z tej liczby będzie wymagało procedury zapłodnienia pozaustrojow</text:span><text:span text:style-name="T420">ego. Szacuje się, że w Polsce zapotrzebowanie na leczenie techniką IVF kształtuje się na poziomie 23-25 tys. rocznie</text:span><text:span text:style-name="T421"><text:note text:note-class="footnote" text:id="_ftn18"><text:note-citation>19</text:note-citation><text:note-body><text:p text:style-name="P422"><text:span text:style-name="T423"><text:s text:c="2"/>Diagnostyka i leczenie niepłodności – rekomendacje Polskiego Towarzystwa Medycyny Rozrodu i Embriologii (PTMRiE) oraz Polskiego Towarz</text:span><text:span text:style-name="T424">ystwa Ginekologów i Położników (PTGP) [</text:span><text:span text:style-name="T425">http://ptmrie.org.pl</text:span><text:span text:style-name="T426">;dostęp 02.02.2020 r.].</text:span></text:p></text:note-body></text:note></text:span><text:span text:style-name="T427">.</text:span></text:p>
      <text:p text:style-name="P428"/>
      <text:p text:style-name="P429"><text:span text:style-name="T430">3. Opis obecnego postępowania</text:span></text:p>
      <text:p text:style-name="P431"><text:span text:style-name="T432">Leczeniem niepłodności z wykorzystaniem metod rozrodu wspomaganego medycznie zajmuje się obecnie w Polsce ok. 47 podmiotów leczniczych, z cze</text:span><text:span text:style-name="T433">go 40 prowadzi leczenie metodami zapłodnienia pozaustrojowego. W znaczącym odsetku pary korzystają z leczenia komercyjnego, ponieważ dostęp do kompleksowego i skoordynowanego leczenia jest utrudniony. Szczególnie niezadawalająco przedstawia się dostęp do d</text:span><text:span text:style-name="T434">iagnostyki i leczenia mężczyzn. Ponadto brakuje zorganizowanych działań mających na celu profilaktykę płodności oraz edukację społeczeństwa w zakresie racjonalnego planowania decyzji prokreacyjnych.</text:span></text:p>
      <text:p text:style-name="P435"><text:span text:style-name="T436">1 lipca 2013 r. został zapoczątkowany ministerialny „Prog</text:span><text:span text:style-name="T437">ram Leczenia Niepłodności Metodą Zapłodnienia Pozaustrojowego na lata 2013-2016", który trwał 3 lata, do 30 czerwca 2016 r. Celem podjętych działań było zapewnienie równego dostępu i możliwości korzystania z procedury zapłodnienia pozaustrojowego niepłodny</text:span><text:span text:style-name="T438">m parom, obniżenie odsetka liczby par bezdzietnych, zapewnienie pacjentom najwyższego standardu leczenia niepłodności, zwiększenie skuteczności leczenia niepłodności oraz osiągnięcie poprawy trendów demograficznych. W programie brały udział wyselekcjonowan</text:span><text:span text:style-name="T439">e na podstawie konkursu kliniki z całego kraju, wg jednakowych kryteriów kwalifikacji na terenie całej Polski. Zgodnie z informacją otrzymaną z Ministerstwa Zdrowia, do 11 września 2018 r. w wyniku programu<text:s/></text:span><text:soft-page-break/><text:span text:style-name="T440">urodziło się 21 666 dzieci. Od dnia 1 września 20</text:span><text:span text:style-name="T441">16 r. opisany powyżej program został zastąpiony „Programem kompleksowej ochrony zdrowia prokreacyjnego w Polsce”, którego realizację planuje się do 31 grudnia 2020 r. Głównym celem programu jest zwiększenie dostępności do wysokiej jakości świadczeń z zakre</text:span><text:span text:style-name="T442">su diagnostyki i leczenia niepłodności. Adresatami działań są osoby borykające się z problemem niepłodności, które pozostają w związkach małżeńskich lub partnerskich i nie były wcześniej diagnozowane pod kątem niepłodności oraz personel medyczny - w zakres</text:span><text:span text:style-name="T443">ie obejmującym szkolenia. W ramach programu utworzono sieć 16 referencyjnych ośrodków leczenia niepłodności oraz realizuje się szkolenia dla personelu medycznego z zakresu procedur diagnozowania i leczenia niepłodności. Pozostałe założenia programu obejmuj</text:span><text:span text:style-name="T444">ą prowadzenie kompleksowej diagnostyki niepłodności, opiekę psychologiczną dla uczestników oraz kierowanie pacjentów do dalszego leczenia w ramach systemu.</text:span></text:p>
      <text:p text:style-name="P445"><text:span text:style-name="T446">Powyższe cele są zgodne z art. 3 ust. 1 ustawy z dnia 25 czerwca 2015 r. o leczeniu niepłodności, w<text:s/></text:span><text:span text:style-name="T447">myśl którego leczenie niepłodności jest prowadzone zgodnie z aktualną wiedzą medyczną, w sposób i na warunkach określonych w ustawie i finansowane w zakresie, w sposób i na zasadach określonych w przepisach o świadczeniach opieki zdrowotnej finansowanych z</text:span><text:span text:style-name="T448">e środków publicznych. W praktyce program oparty jest przede wszystkim na technikach naprotechnologii, czyli metodzie polegającej na identyfikowaniu przyczyn niepłodności przez obserwację cyklu miesiączkowego kobiety. Celem metody jest identyfikacja przycz</text:span><text:span text:style-name="T449">yny niepłodności oraz jej leczenie z uwzględnieniem naturalnej gospodarki hormonalnej kobiety, przy czym w terapii nie dopuszcza się stosowania inseminacji i zapłodnienia pozaustrojowego, dlatego metoda ta nie pozwala pomóc m.in. kobietom z niewydolnością<text:s/></text:span><text:span text:style-name="T450">jajników, zaawansowaną endometriozą, niedrożnością lub ograniczeniem drożności jajowodów oraz przy męskim czynniku niepłodności. Z powyższych powodów naprotechnologia nie może być postępowaniem rekomendowanym w leczeniu niepłodności.<text:s/></text:span></text:p>
      <text:p text:style-name="P451"><text:span text:style-name="T452">Wśród PPZ realizowany</text:span><text:span text:style-name="T453">ch przez inne samorządy, posiadających pozytywną opinię AOTMiT, można wymienić m.in.:</text:span></text:p>
      <text:list text:style-name="LFO7" text:continue-numbering="true">
        <text:list-item>
          <text:p text:style-name="P454"><text:span text:style-name="T455">PPZ pn. „Leczenie niepłodności metodą zapłodnienia pozaustrojowego in vitro dla mieszkańców miasta Włocławek w latach 2017-2019”,</text:span></text:p>
        </text:list-item>
        <text:list-item>
          <text:p text:style-name="P456"><text:span text:style-name="T457">PPZ pn. „Program leczenia niepłodności m</text:span><text:span text:style-name="T458">etodą zapłodnienia pozaustrojowego – in vitro dla mieszkańców miasta Kalisza na lata 2017-2019”,</text:span></text:p>
        </text:list-item>
        <text:list-item>
          <text:p text:style-name="P459"><text:span text:style-name="T460">PPZ pn. „Leczenie niepłodności metodą zapłodnienia pozaustrojowego – in vitro dla mieszkańców Grudziądza w latach 2018-2019”,</text:span></text:p>
        </text:list-item>
        <text:list-item>
          <text:p text:style-name="P461"><text:span text:style-name="T462">PPZ pn. „Leczenie niepłodności me</text:span><text:span text:style-name="T463">todą zapłodnienia pozaustrojowego in vitro dla mieszkańców województwa lubuskiego w 2018 roku”,</text:span></text:p>
        </text:list-item>
        <text:list-item>
          <text:p text:style-name="P464"><text:span text:style-name="T465">PPZ pn. „Program Polityki Zdrowotnej z zakresu wsparcia leczenia niepłodności metodą zapłodnienia pozaustrojowego – in vitro dla mieszkańców Miasta<text:s/></text:span><text:span text:style-name="T466">Bydgoszczy w latach 2019-2022”.</text:span></text:p>
        </text:list-item>
      </text:list>
      <text:p text:style-name="P467"/>
      <text:h text:style-name="P468" text:outline-level="2"><text:bookmark-start text:name="_Toc32577145"/><text:bookmark-start text:name="_Toc50716207"/>4. Uzasadnienie potrzeby wdrożenia programu<text:bookmark-end text:name="_Toc32577145"/><text:bookmark-end text:name="_Toc50716207"/></text:h>
      <text:p text:style-name="P469"><text:span text:style-name="T470">Problem niepłodności, i wynikająca z niego niemożność posiadania potomstwa, przyjmuje obecnie charakter narastający. Jest to zjawisko coraz częstsze, poprzez swoją specyfikę wpływ</text:span><text:span text:style-name="T471">ające na powstawanie problemów społecznych, demograficznych<text:s/></text:span><text:span text:style-name="T472"><text:line-break/></text:span><text:span text:style-name="T473">i ekonomicznych, i tym samym wymagające podjęcia wysiłków mających na celu minimalizowanie jego skutków. Należy pamiętać, że w świetle art. 71 Konstytucji RP rodzina i macierzyństwo podlegają szc</text:span><text:span text:style-name="T474">zególnej ochronie, co nakłada na Państwo obowiązek podjęcia działań mających na celu przezwyciężenie skutków niepłodności poprzez zapewnienie<text:s/></text:span><text:soft-page-break/><text:span text:style-name="T475">możliwie jak najszerszego dostępu do świadczeń medycznych o potwierdzonej skuteczności</text:span><text:span text:style-name="T476"><text:note text:note-class="footnote" text:id="_ftn19"><text:note-citation>20</text:note-citation><text:note-body><text:p text:style-name="P477"><text:span text:style-name="T478"><text:s/>Konstytucja Rzeczypospo</text:span><text:span text:style-name="T479">litej Polskiej z dnia 2 kwietnia 1997 r. uchwalona przez Zgromadzenie Narodowe w dniu 2 kwietnia 1997 r., przyjęta przez Naród w referendum konstytucyjnym w dniu 25 maja 1997 r., podpisana przez Prezydenta Rzeczypospolitej Polskiej w dniu 16 lipca 1997 r.<text:s/></text:span><text:span text:style-name="T480">[Dz.U. 1997 nr 78 poz. 483 z późn. zm.].</text:span></text:p></text:note-body></text:note></text:span><text:span text:style-name="T481">. Również art. 16 Deklaracji Praw Człowieka stanowi, iż prawo do posiadania potomstwa jest podstawowym prawem człowieka</text:span><text:span text:style-name="T482"><text:note text:note-class="footnote" text:id="_ftn20"><text:note-citation>21</text:note-citation><text:note-body><text:p text:style-name="P483"><text:span text:style-name="T484"><text:s/>Powszechna Deklaracja Praw Człowieka [http://www.unesco.pl; dostęp: 04.02.2020r.]</text:span></text:p></text:note-body></text:note></text:span><text:span text:style-name="T485">.<text:s/></text:span><text:span text:style-name="T486">Wdrożenie</text:span><text:span text:style-name="T487"><text:s/></text:span><text:span text:style-name="T488">programu</text:span><text:span text:style-name="T489"><text:s/>zwiększy dostępność do leczenia niepłodności<text:s/></text:span><text:span text:style-name="T490">mieszkańcom</text:span><text:span text:style-name="T491"><text:s/></text:span><text:span text:style-name="T492">Gminy<text:s/></text:span><text:span text:style-name="T493">Kobylnica</text:span><text:span text:style-name="T494"><text:s/></text:span><text:span text:style-name="T495">poprzez</text:span><text:span text:style-name="T496"><text:s/></text:span><text:span text:style-name="T497">wsparcie</text:span><text:span text:style-name="T498"><text:s/></text:span><text:span text:style-name="T499">niepłodnych</text:span><text:span text:style-name="T500"><text:s/>par<text:s/></text:span><text:span text:style-name="T501">dofinansowaniem</text:span><text:span text:style-name="T502"><text:s/></text:span><text:span text:style-name="T503">do zabiegu</text:span><text:span text:style-name="T504"><text:s/></text:span><text:span text:style-name="T505">zapłodnienia</text:span><text:span text:style-name="T506"><text:s/></text:span><text:span text:style-name="T507">pozaustrojowego.<text:s/></text:span></text:p>
      <text:p text:style-name="P508">Ponadto zaplanowany program wpisuje się w krajowe i lokalne strategie zdrowotne, ponieważ jego zakres jest zgodny z:</text:p>
      <text:list text:style-name="LFO8" text:continue-numbering="true">
        <text:list-item>
          <text:p text:style-name="P509"><text:span text:style-name="T510">Priorytetami zdrowotnymi określonymi Rozporządzeniem Ministra Zdrowia z dnia 2 marca 2018 r. w sprawie priorytetów zdrowotnych</text:span><text:span text:style-name="T511"><text:note text:note-class="footnote" text:id="_ftn21"><text:note-citation>22</text:note-citation><text:note-body><text:p text:style-name="P512"><text:span text:style-name="T513"><text:s/>Rozporządzenie Ministra Zdrowia</text:span><text:span text:style-name="T514"><text:s/>z dnia 27 lutego 2018 r.<text:s/></text:span><text:span text:style-name="T515">w sprawie priorytetów<text:s/></text:span><text:span text:style-name="T516">zdrowotnych<text:s/></text:span><text:span text:style-name="T517">[Dz.U. 2018 poz. 469].</text:span></text:p></text:note-body></text:note></text:span><text:span text:style-name="T518">:<text:s/></text:span></text:p>
        </text:list-item>
      </text:list>
      <text:list text:style-name="LFO9" text:continue-numbering="true">
        <text:list-item>
          <text:p text:style-name="P519"><text:span text:style-name="T520">Priorytet 8: p</text:span><text:span text:style-name="T521">oprawa jakości skuteczności opieki okołoporodowej oraz opieki zdrowotnej nad matką, noworodkiem i dzieckiem do lat 3;</text:span></text:p>
        </text:list-item>
      </text:list>
      <text:list text:style-name="LFO10" text:continue-numbering="true">
        <text:list-item>
          <text:p text:style-name="P522"><text:span text:style-name="T523">Narodowym Programem Zdrowia na lata 2016-2020</text:span><text:span text:style-name="T524"><text:note text:note-class="footnote" text:id="_ftn22"><text:note-citation>23</text:note-citation><text:note-body><text:p text:style-name="P525"><text:span text:style-name="T526"><text:s/>Rozporządzenie Rady<text:s/></text:span><text:span text:style-name="T527">Ministrów z dnia 4 sierpnia 2016 r. w sprawie Narodowego Programu Zdrowia na lata 2016–2020 [Dz.U. 2016 poz. 1492]</text:span></text:p></text:note-body></text:note></text:span><text:span text:style-name="T528">:</text:span></text:p>
        </text:list-item>
      </text:list>
      <text:list text:style-name="LFO11" text:continue-numbering="true">
        <text:list-item>
          <text:p text:style-name="P529"><text:span text:style-name="T530">Cel operacyjny 6:<text:s/></text:span><text:span text:style-name="T531">Poprawa zdrowia prokreacyjnego.</text:span></text:p>
        </text:list-item>
      </text:list>
      <text:list text:style-name="LFO12" text:continue-numbering="true">
        <text:list-item>
          <text:list>
            <text:list-item>
              <text:p text:style-name="P532"><text:span text:style-name="T533">Priorytetami dla regionalnej polityki zdrowotnej województwa pomorskiego</text:span><text:span text:style-name="T534"><text:note text:note-class="footnote" text:id="_ftn23"><text:note-citation>24</text:note-citation><text:note-body><text:p text:style-name="P535"><text:span text:style-name="T536"><text:s/></text:span><text:span text:style-name="T537">Priorytety dl</text:span><text:span text:style-name="T538">a Regionalnej Polityki Zdrowotnej województwa pomorskiego [https://uwgdansk.bip.gov.pl/wz/priorytety-dla-regionalnej-polityki-zdrowotnej-wojewodztwa-pomorskiego/priorytety-dla-regionalnej-polityki-zdrowotnej-wojewodztwa-pomorskiego.html; dostęp: 23.03.2020</text:span><text:span text:style-name="T539">r.]</text:span></text:p></text:note-body></text:note></text:span><text:span text:style-name="T540">:<text:s/>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541"><text:span text:style-name="T542">Priorytet V: Poprawa jakości i skuteczności opieki okołoporodowej oraz opieki zdrowotnej nad matką i dzieckiem;</text:span></text:p>
                </text:list-item>
                <text:list-item>
                  <text:p text:style-name="P543"><text:span text:style-name="T544">Priorytet IV: Dostęp do innowacyjnych metod leczenia z wykorzystaniem telemedycyny, nowoczesnych technologii i medycyny.</text:span></text:p>
                </text:list-item>
              </text:list>
            </text:list-item>
          </text:list>
        </text:list-item>
      </text:list>
      <text:h text:style-name="P545" text:outline-level="1"><text:bookmark-start text:name="_Toc32577146"/><text:bookmark-start text:name="_Toc50716208"/><text:soft-page-break/>II. Cele programu<text:s/>polityki zdrowotnej i mierniki efektywności jego realizacji<text:bookmark-end text:name="_Toc32577146"/><text:bookmark-end text:name="_Toc50716208"/></text:h>
      <text:p text:style-name="P555"/>
      <text:h text:style-name="P556" text:outline-level="2"><text:bookmark-start text:name="_Toc32577147"/><text:bookmark-start text:name="_Toc50716209"/>1. Cel główny:<text:bookmark-end text:name="_Toc32577147"/><text:bookmark-end text:name="_Toc50716209"/></text:h>
      <text:p text:style-name="P557"><text:span text:style-name="T558"><text:tab/>Głównym celem programu jest uzyskanie w programie 13 ciąży par<text:s/></text:span><text:span text:style-name="T559">będących mieszkańcami Gminy<text:s/></text:span><text:span text:style-name="T560">Kobylnica</text:span><text:span text:style-name="T561"><text:s/>poprzez<text:s/></text:span><text:span text:style-name="T562">dofinansowanie</text:span><text:span text:style-name="T563"><text:s/></text:span><text:span text:style-name="T564">do zabiegu</text:span><text:span text:style-name="T565"><text:s/></text:span><text:span text:style-name="T566">zapłodnienia</text:span><text:span text:style-name="T567"><text:s/></text:span><text:span text:style-name="T568">pozaustrojowego w latach<text:s/></text:span><text:span text:style-name="T569">2020-2024</text:span><text:span text:style-name="T570">.</text:span></text:p>
      <text:p text:style-name="P571"/>
      <text:h text:style-name="P572" text:outline-level="2"><text:bookmark-start text:name="_Toc32577148"/><text:bookmark-start text:name="_Toc50716210"/>2. Cele szczegółowe:<text:bookmark-end text:name="_Toc32577148"/><text:bookmark-end text:name="_Toc50716210"/></text:h>
      <text:list text:style-name="LFO14" text:continue-numbering="true">
        <text:list-item>
          <text:p text:style-name="P573"><text:span text:style-name="T574">Obniżenie</text:span><text:span text:style-name="T575"><text:s/></text:span><text:span text:style-name="T576">odsetka</text:span><text:span text:style-name="T577"><text:s/></text:span><text:span text:style-name="T578">par</text:span><text:span text:style-name="T579"><text:s/></text:span><text:span text:style-name="T580">bezdzietnych</text:span><text:span text:style-name="T581"><text:s/></text:span><text:span text:style-name="T582">w</text:span><text:span text:style-name="T583"><text:s/></text:span><text:span text:style-name="T584">populacji</text:span><text:span text:style-name="T585"><text:s/></text:span><text:span text:style-name="T586">Gminy<text:s/></text:span><text:span text:style-name="T587">Kobylnica</text:span><text:span text:style-name="T588"><text:s/>w latach 2020-2024 poprzez wykonanie około 75<text:s/></text:span><text:span text:style-name="T589">procedur zapłodnienia pozaustrojowego w ramach programu.</text:span></text:p>
        </text:list-item>
        <text:list-item>
          <text:p text:style-name="P590">Uzyskanie w programie ciąży u 6 par z 25 po pierwszej procedurze, 4 par z 19 po drugiej i 3 par z 15 po trzeciej.</text:p>
        </text:list-item>
      </text:list>
      <text:p text:style-name="P591"><text:tab/></text:p>
      <text:h text:style-name="P592" text:outline-level="2"><text:bookmark-start text:name="_Toc32577149"/><text:bookmark-start text:name="_Toc50716211"/>3. Mierniki efektywności odpowiadające celom programu:<text:bookmark-end text:name="_Toc32577149"/><text:bookmark-end text:name="_Toc50716211"/></text:h>
      <text:list text:style-name="LFO15" text:continue-numbering="true">
        <text:list-item>
          <text:p text:style-name="P593"><text:span text:style-name="T594">Liczba procedur zapłodnienia pozaustrojowego wykonanych w ramach programu<text:s/></text:span><text:span text:style-name="T595"><text:line-break/></text:span><text:span text:style-name="T596">(wd. 75),</text:span></text:p>
        </text:list-item>
        <text:list-item>
          <text:p text:style-name="P597"><text:span text:style-name="T598">Poprawa wskaźnika satysfakcji pacjentów z procedur przepr</text:span><text:span text:style-name="T599">owadzonych w programie, mierzona przed i po zakończeniu procedur (na poziomie 10%),</text:span></text:p>
        </text:list-item>
        <text:list-item>
          <text:p text:style-name="P600"><text:span text:style-name="T601">Liczba ciąż będących efektem zapłodnienia pozaustrojowego w ramach programu<text:s/></text:span><text:span text:style-name="T602"><text:line-break/></text:span><text:span text:style-name="T603">(wd. 13).</text:span></text:p>
        </text:list-item>
      </text:list>
      <text:p text:style-name="P604"/>
      <text:p text:style-name="P605"/>
      <text:h text:style-name="P606" text:outline-level="1"><text:bookmark-start text:name="_Toc32577150"/><text:bookmark-start text:name="_Toc50716212"/><text:soft-page-break/>III. Charakterystyka populacji docelowej oraz charakterystyka<text:s/>interwencji, jakie są planowane w ramach programu polityki zdrowotnej<text:bookmark-end text:name="_Toc32577150"/><text:bookmark-end text:name="_Toc50716212"/></text:h>
      <text:p text:style-name="P607"><text:tab/></text:p>
      <text:h text:style-name="P608" text:outline-level="2"><text:bookmark-start text:name="_Toc32577151"/><text:bookmark-start text:name="_Toc50716213"/>1. Populacja docelowa<text:bookmark-end text:name="_Toc32577151"/><text:bookmark-end text:name="_Toc50716213"/></text:h>
      <text:p text:style-name="P609"><text:span text:style-name="T610">Do określenia wielkości populacji docelowej kwalifikującej się do programu wykorzystano szacunki wielkości populacji polskiej wymagającej leczenia metodą<text:s/></text:span><text:span text:style-name="T611">IVF/ICSI, obliczonej na podstawie danych epidemiologicznych z innych krajów europejskich, tj. około 30 tysięcy par rocznie. Na podstawie wielkości populacji Gminy<text:s/></text:span><text:span text:style-name="T612">Kobylnica</text:span><text:span text:style-name="T613"><text:s/>w wieku 20-43 lat (około 4700 osób), można przyjąć liczbę niepłodnych par w populac</text:span><text:span text:style-name="T614">ji Gminy na około 45 par.</text:span></text:p>
      <text:p text:style-name="P615"><text:span text:style-name="T616">Program będzie skierowany do mieszkańców Gminy<text:s/></text:span><text:span text:style-name="T617">Kobylnica</text:span><text:span text:style-name="T618">, spełniających podstawowe kryteria programu, w tym wiek kobiety pomiędzy 20-43 r.ż. oraz u których stwierdzono niepłodność kobiety i/lub mężczyzny i wyczerpały się lub nie i</text:span><text:span text:style-name="T619">stnieją inne metody jej leczenia. Biorąc pod uwagę możliwości finansowe Gminy założono, że program będzie skierowany do 5 bezdzietnych par rocznie.</text:span></text:p>
      <text:p text:style-name="P620"/>
      <text:h text:style-name="P621" text:outline-level="2"><text:bookmark-start text:name="_Toc32577152"/><text:bookmark-start text:name="_Toc50716214"/>2. Kryteria kwalifikacji do udziału w programie polityki zdrowotnej oraz kryteria wyłączenia z programu polityki zdrowotnej<text:bookmark-end text:name="_Toc32577152"/><text:bookmark-end text:name="_Toc50716214"/></text:h>
      <text:p text:style-name="P622">1) Akcja informacyjna (etap I):</text:p>
      <text:p text:style-name="P623">a. kryteria włączenia:</text:p>
      <text:list text:style-name="LFO16" text:continue-numbering="true">
        <text:list-item>
          <text:p text:style-name="P624"><text:span text:style-name="T625">wiek kobiety 20-43 r.ż.</text:span><text:span text:style-name="T626">;</text:span></text:p>
        </text:list-item>
        <text:list-item>
          <text:p text:style-name="P627"><text:bookmark-start text:name="_Hlk32819057"/>zameldowanie i zamieszkiwanie na terenie Gminy Kobylnica od co najmniej 12 miesięcy,<text:s/><text:bookmark-start text:name="_Hlk32562174"/>obydwu osób zakwalifikowanych do terapii<text:bookmark-end text:name="_Hlk32819057"/><text:bookmark-end text:name="_Hlk32562174"/>;</text:p>
        </text:list-item>
        <text:list-item>
          <text:p text:style-name="P628"><text:span text:style-name="T629">pozostawanie w związku małżeński</text:span><text:span text:style-name="T630">m lub w związku partnerskim,</text:span></text:p>
        </text:list-item>
        <text:list-item>
          <text:p text:style-name="P631"><text:span text:style-name="T632">stwierdzona niepłodność lub nieskuteczne leczenie niepłodności w okresie 12 miesięcy poprzedzających zgłoszenie do udziału w programie,</text:span></text:p>
        </text:list-item>
      </text:list>
      <text:p text:style-name="P633">b. kryteria wykluczenia:<text:s/></text:p>
      <text:list text:style-name="LFO17" text:continue-numbering="true">
        <text:list-item>
          <text:p text:style-name="P634"><text:bookmark-start text:name="_Hlk32562023"/>uczestnictwo w 3 poprzednich edycjach Programu,</text:p>
        </text:list-item>
        <text:list-item>
          <text:p text:style-name="P635"><text:bookmark-end text:name="_Hlk32562023"/>pary niezameldowane na terenie Gminy Kobylnica.</text:p>
        </text:list-item>
      </text:list>
      <text:p text:style-name="P636">2) Kwalifikacja par do udziału w programie (etap II) oraz przeprowadzenie procedury zapłodnienia pozaustrojowego (etap III):</text:p>
      <text:p text:style-name="P637">a. kryteria włączenia:</text:p>
      <text:list text:style-name="LFO17" text:continue-numbering="true">
        <text:list-item>
          <text:p text:style-name="P638"><text:span text:style-name="T639">wiek kobiety w przedziale 20- 43 r.ż.</text:span></text:p>
        </text:list-item>
        <text:list-item>
          <text:p text:style-name="P640"><text:span text:style-name="T641">oświadczenie o<text:s/></text:span><text:span text:style-name="T642">stwierdzonej<text:s/></text:span><text:span text:style-name="T643">przyczynie niepłodności lub nieskutecznym leczeniu niepłodności w okresie 12 miesięcy poprzedzających zgłoszenie do udziału w programie,</text:span></text:p>
        </text:list-item>
        <text:list-item>
          <text:p text:style-name="P644"><text:span text:style-name="T645">pozostawanie w związku małżeńskim lub w związku partnerskim,</text:span></text:p>
        </text:list-item>
        <text:list-item>
          <text:p text:style-name="P646">zameldowanie i zamieszkiwanie na terenie Gminy Kobylnica od co najmniej 12 miesięcy, obydwu osób zakwalifikowanych do terapii;</text:p>
        </text:list-item>
      </text:list>
      <text:p text:style-name="P647">b. kryteria wykluczenia:<text:s/></text:p>
      <text:list text:style-name="LFO17" text:continue-numbering="true">
        <text:list-item>
          <text:p text:style-name="P648">uczestnictwo w 3 poprzednich edycjach Programu,</text:p>
        </text:list-item>
      </text:list>
      <text:list text:style-name="LFO18" text:continue-numbering="true">
        <text:list-item>
          <text:p text:style-name="P649">pary niezameldowane na terenie Gminy Kobylnica</text:p>
        </text:list-item>
      </text:list>
      <text:p text:style-name="P650"/>
      <text:p text:style-name="P651"><text:span text:style-name="T652">3. Planowane interwencje</text:span><text:span text:style-name="T653">:</text:span></text:p>
      <text:p text:style-name="P654"><text:span text:style-name="T655">1) Etap I – Akcja<text:s/></text:span><text:span text:style-name="T656">informacyjna:</text:span></text:p>
      <text:list text:style-name="LFO19" text:continue-numbering="true">
        <text:list-item>
          <text:p text:style-name="P657"><text:span text:style-name="T658"><text:s/>realizowana za pomocą ulotek i plakatów informacyjnych w wybranych podmiotach leczniczych oraz w Urzędzie Gminy<text:s/></text:span><text:span text:style-name="T659">Kobylnica,</text:span><text:span text:style-name="T660"><text:s/>a także za pośrednictwem stron internetowych wskazanych jednostek, kampania promująca program: publikacje w prasie, ar</text:span><text:span text:style-name="T661">tykuły sponsorowane, portale internetowe, radio, media<text:s/></text:span><text:soft-page-break/><text:span text:style-name="T662">społecznościowe itp.</text:span></text:p>
        </text:list-item>
      </text:list>
      <text:p text:style-name="P663"/>
      <text:p text:style-name="P664"><text:span text:style-name="T665">2) Etap II - Kwalifikacja par do udziału w programie:</text:span></text:p>
      <text:list text:style-name="LFO19" text:continue-numbering="true">
        <text:list-item>
          <text:p text:style-name="P666"><text:span text:style-name="T667">przyjmowanie wniosków oraz oświadczeń par ubiegających się o dofinansowanie;</text:span></text:p>
        </text:list-item>
      </text:list>
      <text:list text:style-name="LFO20" text:continue-numbering="true">
        <text:list-item>
          <text:p text:style-name="P668"><text:span text:style-name="T669">wizyta lekarska obejmująca: przeprowadzenie diag</text:span><text:span text:style-name="T670">nostyki niepłodności przed wprowadzeniem procedury zapłodnienia pozaustrojowego, w tym badanie krwi w celu określenia poziomu hormonów (tj. progesteron i gonadotropiny, hormon FSH, hormon LH, hormon LTH), a także USG jajników oraz przeprowadzenie badania j</text:span><text:span text:style-name="T671">ajowodów, jak też badania nasienia; poradnictwo w trakcie wizyty lekarskiej obejmujące m.in.: kwestię ryzyka okołoporodowego wynikającego ze stosowania ART oraz ryzyka wynikającego z zachodzenia w ciąże mnogie, wyjaśnianie dostępnych opcji terapeutycznych,</text:span><text:span text:style-name="T672"><text:s/>rezultatów leczenia, możliwość przedyskutowania wątpliwości w celu podjęcia świadomej decyzji, informacje<text:s/></text:span><text:span text:style-name="T673"><text:line-break/></text:span><text:span text:style-name="T674">o sposobach uzyskania specjalistycznej opieki psychologicznej oraz informacje o stylu życia<text:s/></text:span><text:span text:style-name="T675"><text:line-break/></text:span><text:span text:style-name="T676">i innych czynnikach, które mogą negatywnie wpłynąć na z</text:span><text:span text:style-name="T677">drowie reprodukcyjne (np. wiek, BMI, palenie tytoniu, spożywanie alkoholu), edukację w zakresie stylu życia chroniącego potencjał rozrodczy człowieka i zwiększającego szanse urodzenia zdrowego dziecka oraz celowości opieki prekoncepcyjnej.<text:s/></text:span><text:span text:style-name="T678">O zakwalifikowan</text:span><text:span text:style-name="T679">iu do programu decyduje kolejność kompletnych zgłoszeń, a w razie rezygnacji którejkolwiek z par kwalifikuje się para następna w kolejce. Nabór na realizatora ogłasza Gmina, realizator kwalifikuje pary i po kwalifikacji wniosek wraca do Gminy i ta weryfiku</text:span><text:span text:style-name="T680">je pod kątem zameldowania i zamieszkiwania od min. 12 miesięcy;</text:span></text:p>
        </text:list-item>
        <text:list-item>
          <text:p text:style-name="P681">kartę kwalifikacyjną określa załącznik nr 1 do niniejszego;</text:p>
        </text:list-item>
        <text:list-item>
          <text:p text:style-name="P682">zgoda uczestników na wykonanie procedury i wypełnienie ankiety kwalifikacyjnej stanowi załącznik nr 2 do niniejszego Programu.</text:p>
        </text:list-item>
      </text:list>
      <text:p text:style-name="P683">Z<text:s/>programu będą mogły skorzystać obecnie zmagające się z niepłodności, które mają dziecko, ale w pierwszej kolejności pierwszeństwo będą miały pary bezdzietne (pary, które już mają dzieci, będą brane pod uwagę w przypadku, gdy do programu w danym roku zgłosi<text:s/>się mniej niż 5 par).</text:p>
      <text:p text:style-name="P684"/>
      <text:p text:style-name="P685"/>
      <text:p text:style-name="P686">3) Etap III - Przeprowadzenie procedury zapłodnienia pozaustrojowego:</text:p>
      <text:list text:style-name="LFO21" text:continue-numbering="true">
        <text:list-item>
          <text:p text:style-name="P687"><text:span text:style-name="T688">rejestracja pacjentów w wybranej placówce medycznej,</text:span></text:p>
        </text:list-item>
        <text:list-item>
          <text:p text:style-name="P689"><text:span text:style-name="T690">stymulacja mnogiego jajeczkowania i nadzoru nad jej przebiegiem (w tym leki),</text:span></text:p>
        </text:list-item>
        <text:list-item>
          <text:p text:style-name="P691"><text:span text:style-name="T692">wykonanie punkcji pęcherzyków<text:s/></text:span><text:span text:style-name="T693">jajowych,</text:span></text:p>
        </text:list-item>
        <text:list-item>
          <text:p text:style-name="P694"><text:span text:style-name="T695">znieczulenie ogólne podczas punkcji,</text:span></text:p>
        </text:list-item>
        <text:list-item>
          <text:p text:style-name="P696"><text:span text:style-name="T697">pozaustrojowe zapłodnienie klasyczne lub mikroiniekcja plemnika do komórki jajowej w przypadku wskazania: czynnik męski, niepłodność idiopatyczna lub inne zgodnie<text:s/></text:span><text:span text:style-name="T698"><text:line-break/></text:span><text:span text:style-name="T699">z aktualną wiedzą medyczną i nadzór nad rozwo</text:span><text:span text:style-name="T700">jem zarodków in vitro,</text:span></text:p>
        </text:list-item>
        <text:list-item>
          <text:p text:style-name="P701"><text:span text:style-name="T702">transfer pojedynczego zarodka do jamy macicy,<text:s/></text:span><text:span text:style-name="T703">ze względu na bezpieczeństwo położnicze kobiety i płodu oraz uniknięcie ryzyka ciąż mnogich</text:span><text:span text:style-name="T704">,</text:span></text:p>
        </text:list-item>
        <text:list-item>
          <text:p text:style-name="P705">zamrażanie komórek jajowych (witryfikacja komórek jajowych).</text:p>
        </text:list-item>
      </text:list>
      <text:p text:style-name="P706"/>
      <text:p text:style-name="P707"/>
      <text:p text:style-name="P708">Program jest realizowany w trzech wariantach:</text:p>
      <text:soft-page-break/>
      <text:p text:style-name="P709">a) przeprowadzenie w ramach jednej procedury zapłodnienia pozaustrojowego<text:s/><text:line-break/>z wykorzystaniem  własnych gamet pary (dawstwo partnerskie) lub z wykorzystaniem nasienia dawcy (dawstwo inne niż partnerskie);</text:p>
      <text:p text:style-name="P710">b) przeprowadzenie w ramach jednej procedury zapłodnienia pozaustrojowego<text:s/><text:line-break/>z wykorzystaniem  żeńskich komórek rozrodczych od anonimowej dawczyni (dawstwo inne niż partnerskie);</text:p>
      <text:p text:style-name="P711">c) przeprowadzenie w ramach jednej procedury adopcji zarodka (dawstwo inne niż partnerskie).</text:p>
      <text:p text:style-name="P712"><text:tab/>W<text:s/>rzeczywistości para będzie mogła skorzystać z trzech procedur in vitro przez cały okres trwania programu tj. w latach 2020-2024 (w każdym roku każda para będzie mogła skorzystać raz z zapłodnienia in vitro).</text:p>
      <text:p text:style-name="P713">Biorąc pod uwagę dane przedstawione w<text:s/>projekcie (25 par, maksymalnie 3 procedury transferu na parę, 1 transferowany zarodek na procedurę) oraz przy założeniu wynikającym z przedstawionych w projekcie dowodów skuteczności około 25% ciąż na jeden transfer zarodka, należy spodziewać się uzyskania<text:s/>w programie ciąży u 13 par (6 z 25 po pierwszej procedurze, 4 z 19 po drugiej i 3 z 15 po trzeciej).</text:p>
      <text:p text:style-name="P714"/>
      <text:p text:style-name="P715"><text:span text:style-name="T716">3.1. Dowody skuteczności planowanych działań</text:span></text:p>
      <text:p text:style-name="P717">Opinie ekspertów klinicznych</text:p>
      <text:p text:style-name="P718">Procedurę zapłodnienia pozaustrojowego jako metodę leczenia niepłodności rekomendują wiodące organizacje i towarzystwa naukowe, takie jak:</text:p>
      <text:list text:style-name="LFO22" text:continue-numbering="true">
        <text:list-item>
          <text:p text:style-name="P719">National Institute for Health and Care Excellence,</text:p>
        </text:list-item>
        <text:list-item>
          <text:p text:style-name="P720">European Society for Human Reproduction and Embryology (ESHRE),</text:p>
        </text:list-item>
        <text:list-item>
          <text:p text:style-name="P721"><text:span text:style-name="T722">The American College of Obstetricians and Gynecologist,</text:span></text:p>
        </text:list-item>
        <text:list-item>
          <text:p text:style-name="P723">Polskie Towarzystwo Medycyny Rozrodu i Embriologii (PTMRiE),</text:p>
        </text:list-item>
        <text:list-item>
          <text:p text:style-name="P724">Polskie Towarzystwo Ginekologów i Położników (PTGP),</text:p>
        </text:list-item>
        <text:list-item>
          <text:p text:style-name="P725"><text:span text:style-name="T726">Polskie Towarzystwo Medycyny Rozrodu,<text:s/></text:span></text:p>
        </text:list-item>
        <text:list-item>
          <text:p text:style-name="P727"><text:span text:style-name="T728">Towarzystwo Biologii Rozrodu,<text:s/></text:span></text:p>
        </text:list-item>
        <text:list-item>
          <text:p text:style-name="P729"><text:span text:style-name="T730">Sekcja Płodności i Niepłodności Polskiego Towarzystwa Ginekologicznego.<text:s/></text:span></text:p>
        </text:list-item>
      </text:list>
      <text:p text:style-name="P731">b. Zalecenia, wytyczne i<text:s/>standardy dotyczące postępowania w problemie zdrowotnym</text:p>
      <text:p text:style-name="P732"><text:span text:style-name="T733">Wśród metod leczenia niepłodności o udowodnionej skuteczności wymienia się</text:span><text:span text:style-name="T734"><text:note text:note-class="footnote" text:id="_ftn24"><text:note-citation>25</text:note-citation><text:note-body><text:p text:style-name="P735"><text:span text:style-name="T736"><text:s/></text:span><text:span text:style-name="T737">Stanowisko Zespołu Ekspertów Polskiego Towarzystwa Ginekologicznego<text:s/></text:span><text:span text:style-name="T738">dotyczące diagnostyki i leczenia<text:s/></text:span><text:span text:style-name="T739">niepłodności, Rekomendacje Polskiego Towarzystwa Ginekologicznego</text:span><text:span text:style-name="T740"><text:s/></text:span><text:span text:style-name="T741">2006–2011, 231-236.</text:span></text:p></text:note-body></text:note></text:span><text:span text:style-name="T742">:</text:span></text:p>
      <text:list text:style-name="LFO23" text:continue-numbering="true">
        <text:list-item>
          <text:p text:style-name="P743">zachowawcze leczenie farmakologiczne,</text:p>
        </text:list-item>
        <text:list-item>
          <text:p text:style-name="P744">leczenie chirurgiczne,</text:p>
        </text:list-item>
        <text:list-item>
          <text:p text:style-name="P745">proste techniki rozrodu wspomaganego medycznie (inseminacja),</text:p>
        </text:list-item>
        <text:list-item>
          <text:p text:style-name="P746">zaawansowane techniki rozrodu wspomaganego medycznie (ART - Assisted Reproductive Techniques).</text:p>
        </text:list-item>
      </text:list>
      <text:p text:style-name="P747">Do zaawansowanych technik rozrodu wspomaganego medycznie zalicza się:</text:p>
      <text:list text:style-name="LFO24" text:continue-numbering="true">
        <text:list-item>
          <text:p text:style-name="P748">zapłodnienie in vitro (In-Vitro Fertilization with Embryo Transfer, IVF-ET),</text:p>
        </text:list-item>
        <text:list-item>
          <text:p text:style-name="P749">mikroiniekcję plemnika do komórki jajowej<text:s/>(Intra-Cytoplasmic Sperm Injection, ICSI),</text:p>
        </text:list-item>
        <text:list-item>
          <text:p text:style-name="P750">mikroiniekcję z użyciem plemników uzyskanych podczas biopsji najądrza (ICSI-PESA) lub jądra (ICSITESA),</text:p>
        </text:list-item>
        <text:list-item>
          <text:p text:style-name="P751">transfer zarodka w ramach dawstwa innego niż partnerskie (tzw. adopcja zarodka przekazanego anonimowo przez inną parę).</text:p>
        </text:list-item>
      </text:list>
      <text:p text:style-name="P752"><text:span text:style-name="T753">Spośród wymienionych metod leczenia niepłodności procedura zapłodnienia in vitro ma udowodnioną, najwyższą skuteczność</text:span><text:span text:style-name="T754"><text:note text:note-class="footnote" text:id="_ftn25"><text:note-citation>26</text:note-citation><text:note-body><text:p text:style-name="P755"><text:span text:style-name="T756"><text:s/>Ibidem.</text:span></text:p></text:note-body></text:note></text:span><text:span text:style-name="T757">. Długi czas trwania niepłodności, pomimo prawidłowych wyników standardowych badań, stanowi wskazanie do zastosowan</text:span><text:span text:style-name="T758">ia metod rozrodu wspomaganego medycznie. Wielkość populacji polskiej, wymagającej leczenia metodami IVF/ICSI wynosi około 25 tysięcy par rocznie, co obliczono na podstawie iloczynu wielkości populacji niepłodnej (1,3mln par) x odsetek par wymagających lecz</text:span><text:span text:style-name="T759">enia IVF/ICSI (2%)+ oraz danych porównawczych pochodzących z innych krajów i regionów, np. Czech, czy Skandynawii, gdzie zapotrzebowanie na leczenie IVF/ICSI ocenia się na 600-800 cykli/mln mieszkańców.</text:span></text:p>
      <text:p text:style-name="P760"/>
      <text:p text:style-name="P761">c. Dowody skuteczności (efektywności klinicznej) oraz efektywności kosztowej</text:p>
      <text:p text:style-name="P762"><text:span text:style-name="T763">Zgodnie z danymi udostępnionymi przez Ministerstwo Zdrowia, średnia skuteczność metody in vitro w ramach Narodowego Programu Leczenia Niepłodności latach 2013 – 2016 wyniosła 31% ciąż klinicznych w przeliczeniu na transfer zarodka,</text:span><text:span text:style-name="T764"><text:s/>co potwierdza zarówno terapeutyczną skuteczność tej metody, jak i wskazuje na osiąganie przez polskie ośrodki skuteczności konkurencyjnej wobec innych krajów europejskich. Zgodnie z danymi z raportu ESHRE 2017</text:span><text:span text:style-name="T765"><text:note text:note-class="footnote" text:id="_ftn26"><text:note-citation>27</text:note-citation><text:note-body><text:p text:style-name="P766"><text:span text:style-name="T767"><text:s/></text:span><text:span text:style-name="T768">A Policy Audit on Fertility,<text:s/></text:span><text:span text:style-name="T769">Analysis of 9 EU Countries, March 2017</text:span></text:p><text:p text:style-name="P770"/><text:p text:style-name="P771"/></text:note-body></text:note></text:span><text:span text:style-name="T772"><text:s/>średnia skuteczność in vitro wyniosła np. 25,5% we Francji, 28% w Szwecji, 20,5% w Niemczech, 19,4% we Włoszech oraz 27% w Wielkiej Brytanii.<text:s/></text:span></text:p>
      <text:p text:style-name="P773"/>
      <text:h text:style-name="P774" text:outline-level="2"><text:bookmark-start text:name="_Toc32577153"/><text:bookmark-start text:name="_Toc50716215"/>4. Sposób udzielania świadczeń w ramach programu polityki zdrowotnej<text:bookmark-end text:name="_Toc32577153"/><text:bookmark-end text:name="_Toc50716215"/></text:h>
      <text:p text:style-name="P775"><text:span text:style-name="T776">Na</text:span><text:span text:style-name="T777">bór na realizatora Programu prowadzi Gmina Kobylnica za pośrednictwem Ośrodka Pomocy Społecznej w Kobylnicy. Dostępność do świadczeń finansowanych w ramach programu będzie zapewniona przez realizatora programu przez 6 dni w tygodniu oraz w trybie dyżurowym</text:span><text:span text:style-name="T778"><text:s/>w niedzielę i święta. Realizator programu zapewni równocześnie możliwość rejestracji telefonicznej lub zdalnej (online) przez 7 dni w tygodniu. Program realizowany będzie przez wykwalifikowany personel. W trakcie trwania programu pacjentom zostaną zapewni</text:span><text:span text:style-name="T779">one warunki komfortu psychicznego. Przy realizacji programu zastosowanie mają przepisy ustawy z dnia 25 czerwca 2015 r. o leczeniu niepłodności <text:s/>(Dz.U. 2015 poz. 1087). W okresie realizacji programu para może skorzystać z trzykrotnego dofinansowania (jedne</text:span><text:span text:style-name="T780">go rocznie).<text:s/></text:span><text:span text:style-name="T781">Do pokrycia kosztów związanych z przechowywaniem zarodków oraz kriotransferów zobligowany będzie pacjent (jak w innych programach), gdyż liczba depozytów, czy embriotransferów jest różna dla różnych pacjentów.</text:span></text:p>
      <text:p text:style-name="P782"/>
      <text:h text:style-name="P783" text:outline-level="2"><text:bookmark-start text:name="_Toc32577154"/><text:bookmark-start text:name="_Toc50716216"/>5. Sposób zakończenia działań w<text:s/>programie i możliwość kontynuacji otrzymywania świadczeń zdrowotnych przez uczestników programu, jeżeli istnieją wskazania<text:bookmark-end text:name="_Toc32577154"/><text:bookmark-end text:name="_Toc50716216"/></text:h>
      <text:p text:style-name="P784"><text:span text:style-name="T785">Po uczestnictwie w programie para:</text:span><text:span text:style-name="T786"><text:tab/></text:span></text:p>
      <text:list text:style-name="LFO25" text:continue-numbering="true">
        <text:list-item>
          <text:p text:style-name="P787"><text:span text:style-name="T788">zostaje poproszona o wypełnienie krótkiej ankiety, której wyniki będą pomocne<text:s/></text:span><text:span text:style-name="T789"><text:line-break/></text:span><text:span text:style-name="T790">w ewaluacji progra</text:span><text:span text:style-name="T791">mu (załącznik 4).</text:span></text:p>
        </text:list-item>
      </text:list>
      <text:p text:style-name="P792"><text:span text:style-name="T793">Para może w każdym momencie zdecydować o zakończeniu udziału w programie. Para powinna zostać poinformowana o ewentualnych ryzykach i skutkach ubocznych leczenia.<text:s/></text:span><text:soft-page-break/><text:span text:style-name="T794">Publikowane w ostatnich latach wyniki randomizowanych badań naukowych potwi</text:span><text:span text:style-name="T795">erdzają brak istotnych różnic w zdrowiu i rozwoju psychomotorycznym dzieci poczętych w wyniku procedury in vitro i w toku naturalnych starań pary. Dalsza opieka nad ciężarną po leczeniu niepłodności sprawowana będzie w ramach powszechnie dostępnego systemu</text:span><text:span text:style-name="T796"><text:s/>opieki perinatalnej. Okres i warunki przechowywania zarodków będą zgodne z zapisami ustawy<text:s/></text:span><text:span text:style-name="T797"><text:line-break/></text:span><text:span text:style-name="T798">o leczeniu niepłodności.</text:span></text:p>
      <text:p text:style-name="P799">W przypadku, gdy para o której mowa w Programie zdecyduje o zakończeniu<text:s/><text:line-break/>w danym roku realizacji programu, w szczególności z<text:s/>powodów zdrowotnych, a wyrazi chęć uczestnictwa w kolejnej edycji (roku) realizacji, będzie mogła do niego przystąpić pod warunkiem, że przed zakończeniem uczestnictwa złoży umotywowany wniosek do Wójta Gminy Kobylnica.<text:s/></text:p>
      <text:p text:style-name="P800"/>
      <text:h text:style-name="P801" text:outline-level="1"><text:bookmark-start text:name="_Toc32577155"/></text:h>
      <text:soft-page-break/>
      <text:p text:style-name="P802"><text:span text:style-name="T803">IV.<text:s/></text:span><text:span text:style-name="T804">Organizacja programu</text:span><text:span text:style-name="T805"><text:s/>polityki</text:span><text:span text:style-name="T806"><text:s/>zdrowotnej</text:span><text:bookmark-end text:name="_Toc32577155"/></text:p>
      <text:p text:style-name="P807"/>
      <text:h text:style-name="P808" text:outline-level="2"><text:bookmark-start text:name="_Toc32577156"/><text:bookmark-start text:name="_Toc50716217"/>1. Części składowe, etapy i działania organizacyjne:<text:bookmark-end text:name="_Toc32577156"/><text:bookmark-end text:name="_Toc50716217"/></text:h>
      <text:p text:style-name="P809">1) opracowanie projektu programu polityki zdrowotnej (I-II kwartał 2020);</text:p>
      <text:p text:style-name="P810">2) zaopiniowanie programu przez Agencję Oceny Technologii Medycznych i Taryfikacji (II kwartał 2020);</text:p>
      <text:p text:style-name="P811"><text:span text:style-name="T812">3)<text:s/></text:span><text:span text:style-name="T813">uchwalenie programu przez Radę Gminy<text:s/></text:span><text:span text:style-name="T814">Kobylnica</text:span><text:span text:style-name="T815"><text:s/>(II-III kwartał 2020);</text:span></text:p>
      <text:p text:style-name="P816">4) przygotowanie i przeprowadzenie procedury konkursowej - wyłonienie realizujących program podmiotów leczniczych, spełniających warunki określone w dalszej części projektu;</text:p>
      <text:p text:style-name="P817">5) podpisanie umowy na realizację programu (III-IV kwartał 2020);<text:s/></text:p>
      <text:p text:style-name="P818">6) realizacja programu wraz z bieżącym monitoringiem (2020 - 2024):</text:p>
      <text:list text:style-name="LFO26" text:continue-numbering="true">
        <text:list-item>
          <text:p text:style-name="P819">etap I - akcja informacyjna;</text:p>
        </text:list-item>
        <text:list-item>
          <text:p text:style-name="P820">etap II - kwalifikacja par do udziału w programie;</text:p>
        </text:list-item>
        <text:list-item>
          <text:p text:style-name="P821">etap III - przeprowadzenie procedury zapłodnienia pozaustrojowego;</text:p>
        </text:list-item>
        <text:list-item>
          <text:p text:style-name="P822">analiza sprawozdań dot. zgłaszalności do programu przekazywanych koordynatorowi przez realizatora;</text:p>
        </text:list-item>
      </text:list>
      <text:p text:style-name="P823">7) ewaluacja (IV kwartał 2024):</text:p>
      <text:list text:style-name="LFO26" text:continue-numbering="true">
        <text:list-item>
          <text:p text:style-name="P824"><text:s/>analiza zgłaszalności na podstawie sprawozdań realizatora;</text:p>
        </text:list-item>
        <text:list-item>
          <text:p text:style-name="P825"><text:s/>analiza jakości udzielanych świadczeń na podstawie<text:s/>wyników ankiety satysfakcji uczestników (załącznik 4);</text:p>
        </text:list-item>
        <text:list-item>
          <text:p text:style-name="P826"><text:s/>ocena efektywności programu na podstawie analizy wskazanych mierników efektywności;</text:p>
        </text:list-item>
      </text:list>
      <text:p text:style-name="P827">8) przygotowanie raportu końcowego z realizacji programu polityki zdrowotnej (IV kwartał 2024).</text:p>
      <text:p text:style-name="P828">2. Sprawozdanie z realizacji programu będzie odbywało się w okresach 6-miesięcznych, wzór<text:s/><text:line-break/><text:s text:c="5"/>sprawozdania stanowi załącznik nr 3.</text:p>
      <text:p text:style-name="P829"/>
      <text:h text:style-name="P830" text:outline-level="2"><text:bookmark-start text:name="_Toc32577157"/><text:bookmark-start text:name="_Toc50716218"/>2. Warunki realizacji programu polityki zdrowotnej dotyczące personelu, wyposażenia i warunków lokalowych<text:bookmark-end text:name="_Toc32577157"/><text:bookmark-end text:name="_Toc50716218"/></text:h>
      <text:p text:style-name="P831"><text:span text:style-name="T832">Leczenie niepłodności<text:s/></text:span><text:span text:style-name="T833">metodami zapłodnienia pozaustrojowego będzie prowadzone w specjalistycznym ośrodku, który zapewnia możliwość takiego leczenia oraz dysponuje doświadczoną kadrą oraz odpowiednią aparaturą. Koordynatorem programu będzie Ośrodek Pomocy Społecznej w Kobylnicy.</text:span><text:span text:style-name="T834"><text:s/>W programie realizatorem będzie podmiot leczniczy, spełniający następujące wymagania formalne:</text:span></text:p>
      <text:p text:style-name="P835"><text:span text:style-name="T836">1) Kierownik jednostki lub komórki organizacyjnej podmiotu leczniczego udzielającego świadczeń polegających na leczeniu niepłodności metodami zapłodnienia pozau</text:span><text:span text:style-name="T837">strojowego powinien:</text:span></text:p>
      <text:list text:style-name="LFO27" text:continue-numbering="true">
        <text:list-item>
          <text:p text:style-name="P838"><text:span text:style-name="T839">posiadać tytuł specjalisty w dziedzinie ginekologii i położnictwa; optymalnie specjalisty<text:s/></text:span><text:span text:style-name="T840"><text:line-break/></text:span><text:span text:style-name="T841">w zakresie endokrynologii ginekologicznej i rozrodczości;</text:span></text:p>
        </text:list-item>
        <text:list-item>
          <text:p text:style-name="P842"><text:span text:style-name="T843">legitymować się udokumentowanym doświadczeniem w zakresie stosowania zaawansowanych me</text:span><text:span text:style-name="T844">tod wspomaganego rozrodu;</text:span></text:p>
        </text:list-item>
      </text:list>
      <text:p text:style-name="P845"><text:span text:style-name="T846">2) Personel podmiotu leczniczego udzielającego świadczeń polegających na leczeniu niepłodności powinien składać się z:</text:span></text:p>
      <text:list text:style-name="LFO28" text:continue-numbering="true">
        <text:list-item>
          <text:p text:style-name="P847"><text:span text:style-name="T848">co najmniej 2 lekarzy posiadających specjalizację w zakresie ginekologii i położnictwa;</text:span></text:p>
        </text:list-item>
        <text:list-item>
          <text:p text:style-name="P849"><text:span text:style-name="T850">co najmniej 2 lekarzy,<text:s/></text:span><text:span text:style-name="T851">analityków, diagnostów laboratoryjnych lub biologów legitymujących się udokumentowanym doświadczeniem w zakresie stosowania zaawansowanych metod wspomagania rozrodu; w tym posiadających certyfikat PTMRiE<text:s/></text:span><text:soft-page-break/><text:span text:style-name="T852">lub ESHRE potwierdzający kompetencje;</text:span></text:p>
        </text:list-item>
        <text:list-item>
          <text:p text:style-name="P853"><text:span text:style-name="T854">specjalisty<text:s/></text:span><text:span text:style-name="T855">anestezjologa;</text:span></text:p>
        </text:list-item>
        <text:list-item>
          <text:p text:style-name="P856"><text:span text:style-name="T857">odpowiedniej liczby średniego personelu medycznego (pielęgniarek/położnych, rejestratorek medycznych), zapewniającej właściwą realizację procesu leczenia.</text:span></text:p>
        </text:list-item>
      </text:list>
      <text:p text:style-name="P858"><text:span text:style-name="T859">3) Podmiot leczniczy udzielający świadczeń polegających na leczeniu niepłodności powin</text:span><text:span text:style-name="T860">ien posiadać:</text:span></text:p>
      <text:list text:style-name="LFO29" text:continue-numbering="true">
        <text:list-item>
          <text:p text:style-name="P861"><text:span text:style-name="T862">wydzieloną rejestrację oraz archiwum;</text:span></text:p>
        </text:list-item>
        <text:list-item>
          <text:p text:style-name="P863"><text:span text:style-name="T864">gabinet ginekologiczny;</text:span></text:p>
        </text:list-item>
        <text:list-item>
          <text:p text:style-name="P865"><text:span text:style-name="T866">wydzieloną część biotechnologiczną w której stosowane są standardy zgodne z rekomendacjami oraz obowiązuje system kontroli jakości;</text:span></text:p>
        </text:list-item>
      </text:list>
      <text:list text:style-name="LFO30" text:continue-numbering="true">
        <text:list-item>
          <text:p text:style-name="P867"><text:span text:style-name="T868">salę zabiegową z wyposażeniem<text:s/></text:span><text:span text:style-name="T869">anestezjologicznym umożliwiającym pobieranie gamet oraz transfer zarodków;</text:span></text:p>
        </text:list-item>
        <text:list-item>
          <text:p text:style-name="P870"><text:span text:style-name="T871">salę dziennego pobytu;</text:span></text:p>
        </text:list-item>
        <text:list-item>
          <text:p text:style-name="P872"><text:span text:style-name="T873">wydzielone laboratorium zapłodnienia pozaustrojowego wyposażone w niezbędny sprzęt, oddzielone śluzą od pozostałych pomieszczeń;</text:span></text:p>
        </text:list-item>
        <text:list-item>
          <text:p text:style-name="P874"><text:span text:style-name="T875">wydzielone laboratorium kriog</text:span><text:span text:style-name="T876">eniczne;</text:span></text:p>
        </text:list-item>
        <text:list-item>
          <text:p text:style-name="P877"><text:span text:style-name="T878">bank gamet i zarodków;</text:span></text:p>
        </text:list-item>
        <text:list-item>
          <text:p text:style-name="P879"><text:span text:style-name="T880">układ pomieszczeń powinien zapewniać optymalną komunikację oraz bezkolizyjność w zakresie pełnionych funkcji.</text:span></text:p>
        </text:list-item>
      </text:list>
      <text:p text:style-name="P881"><text:span text:style-name="T882">4) Podmiot leczniczy udzielający świadczeń polegających na leczeniu niepłodności powinien być wyposażony w następu</text:span><text:span text:style-name="T883">jącą aparaturę medyczną:</text:span></text:p>
      <text:list text:style-name="LFO31" text:continue-numbering="true">
        <text:list-item>
          <text:p text:style-name="P884"><text:span text:style-name="T885">ultrasonograf wyposażony w głowicę przezpochwową oraz prowadnicę do punkcji pęcherzyków jajnikowych;</text:span></text:p>
        </text:list-item>
        <text:list-item>
          <text:p text:style-name="P886"><text:span text:style-name="T887">co najmniej 2 inkubatory CO 2;</text:span></text:p>
        </text:list-item>
        <text:list-item>
          <text:p text:style-name="P888"><text:span text:style-name="T889">komorę laminarną zapewniającą temperaturę blatu 370C;</text:span></text:p>
        </text:list-item>
        <text:list-item>
          <text:p text:style-name="P890"><text:span text:style-name="T891">lupę stereoskopową oraz mikroskop odwrócony,<text:s/></text:span><text:span text:style-name="T892">wyposażone w płyty grzejne ze stałą temperatura 370C;</text:span></text:p>
        </text:list-item>
        <text:list-item>
          <text:p text:style-name="P893"><text:span text:style-name="T894">mikroskop odwrócony z kontrastem modulacyjnym, wyposażony w pełny osprzęt do mikromanipulacji, z torem wizyjnym oraz płytą grzejną;</text:span></text:p>
        </text:list-item>
        <text:list-item>
          <text:p text:style-name="P895"><text:span text:style-name="T896">możliwość wykonania witryfikacji zarodków lub posiadanie urządzenia do</text:span><text:span text:style-name="T897"><text:s/>sterowanego komputerowo mrożenia zarodków;</text:span></text:p>
        </text:list-item>
        <text:list-item>
          <text:p text:style-name="P898"><text:span text:style-name="T899">wysokiej jakości pojemniki do długotrwałego przechowywania w ciekłym azocie zamrożonych zarodków;</text:span></text:p>
        </text:list-item>
        <text:list-item>
          <text:p text:style-name="P900"><text:span text:style-name="T901">prowadzenie archiwizacji elektronicznej danych klinicznych oraz embriologicznych;</text:span></text:p>
        </text:list-item>
        <text:list-item>
          <text:p text:style-name="P902"><text:span text:style-name="T903">awaryjne źródła zasilania do ink</text:span><text:span text:style-name="T904">ubatorów CO 2 oraz urządzeń kriogenicznych;</text:span></text:p>
        </text:list-item>
        <text:list-item>
          <text:p text:style-name="P905"><text:span text:style-name="T906">UPS (ang. Uninterruptible Power Supply) do urządzeń pracujących w ruchu ciągłym.</text:span></text:p>
        </text:list-item>
      </text:list>
      <text:p text:style-name="P907"><text:span text:style-name="T908">Ponadto realizator powinien posiadać sprzęt komputerowy i oprogramowanie umożliwiające gromadzenie i przetwarzanie danych uzyskanyc</text:span><text:span text:style-name="T909">h w trakcie realizacji programu. Podmioty realizujące Program będą zobowiązane do prowadzenia<text:s/></text:span><text:span text:style-name="T910"><text:line-break/></text:span><text:span text:style-name="T911">i przechowywania dokumentacji medycznej w formie papierowej oraz elektronicznej w arkuszu kalkulacyjnym (załącznik 1 i 2), a także do przekazywania uczestnikom a</text:span><text:span text:style-name="T912">nkiet satysfakcji pacjenta (załącznik 4). Ponadto realizatorzy będą przekazywali koordynatorowi raporty okresowe (załącznik 3), a także sporządzali sprawozdanie końcowe<text:s/></text:span><text:span text:style-name="T913"><text:line-break/></text:span><text:span text:style-name="T914">z przeprowadzonych interwencji. Podmioty udzielające świadczeń zdrowotnych w Programie</text:span><text:span text:style-name="T915"><text:s/>są zobowiązane prowadzić, przechowywać i udostępniać dokumentację medyczną w sposób zgodny z Ustawą z dnia 6 listopada 2008 r. o prawach pacjenta i Rzeczniku Praw Pacjenta [tekst jedn. Dz.U. 2017 poz. 1318 ze zm.], Ustawą z dnia 28 kwietnia 2011 r. o syst</text:span><text:span text:style-name="T916">emie informacji w<text:s/></text:span><text:soft-page-break/><text:span text:style-name="T917">ochronie zdrowia [tekst jedn. Dz.U. 2017 poz. 1845 ze zm.], a także Ustawą<text:s/></text:span><text:span text:style-name="T918"><text:line-break/></text:span><text:span text:style-name="T919">z dnia 10 maja 2018 r. o ochronie danych osobowych [Dz.U. 2018 poz. 1000].</text:span></text:p>
      <text:p text:style-name="P920"/>
      <text:h text:style-name="P921" text:outline-level="1"><text:bookmark-start text:name="_Toc32577158"/><text:bookmark-start text:name="_Toc50716219"/><text:soft-page-break/>V. Sposób monitorowania i ewaluacji programu polityki zdrowotnej<text:bookmark-end text:name="_Toc32577158"/><text:bookmark-end text:name="_Toc50716219"/></text:h>
      <text:p text:style-name="P922"/>
      <text:h text:style-name="P923" text:outline-level="2"><text:bookmark-start text:name="_Toc32577159"/><text:bookmark-start text:name="_Toc50716220"/>1.<text:s/>Monitorowanie<text:bookmark-end text:name="_Toc32577159"/><text:bookmark-end text:name="_Toc50716220"/></text:h>
      <text:p text:style-name="P924">1) Ocena zgłaszalności do programu prowadzona na podstawie sprawozdań realizatora tj. analiza:<text:s/></text:p>
      <text:list text:style-name="LFO32" text:continue-numbering="true">
        <text:list-item>
          <text:p text:style-name="P925"><text:span text:style-name="T926">liczby par biorących udział w programie,</text:span></text:p>
        </text:list-item>
        <text:list-item>
          <text:p text:style-name="P927"><text:span text:style-name="T928">liczby par niezakwalifikowanych do programu,</text:span></text:p>
        </text:list-item>
        <text:list-item>
          <text:p text:style-name="P929"><text:span text:style-name="T930">liczby par, które zrezygnowały z udziału w programie w trakc</text:span><text:span text:style-name="T931">ie jego realizacji,</text:span></text:p>
        </text:list-item>
        <text:list-item>
          <text:p text:style-name="P932"><text:span text:style-name="T933">liczby przeprowadzonych procedur zapłodnienia pozaustrojowego.</text:span></text:p>
        </text:list-item>
      </text:list>
      <text:p text:style-name="P934"/>
      <text:p text:style-name="P935">2) Ocena jakości świadczeń w programie</text:p>
      <text:list text:style-name="LFO32" text:continue-numbering="true">
        <text:list-item>
          <text:p text:style-name="P936">coroczna analiza wyników ankiety satysfakcji uczestników programu (załącznik 4),</text:p>
        </text:list-item>
        <text:list-item>
          <text:p text:style-name="P937">bieżąca analiza pisemnych uwag<text:s/>uczestników dot. realizacji programu.</text:p>
        </text:list-item>
      </text:list>
      <text:p text:style-name="P938"/>
      <text:h text:style-name="P939" text:outline-level="2"><text:bookmark-start text:name="_Toc32577160"/><text:bookmark-start text:name="_Toc50716221"/>2. Ewaluacja<text:bookmark-end text:name="_Toc32577160"/><text:bookmark-end text:name="_Toc50716221"/></text:h>
      <text:p text:style-name="P940"><text:span text:style-name="T941">Ocena efektywności programu – coroczna oraz końcowa prowadzona poprzez:</text:span></text:p>
      <text:list text:style-name="LFO33" text:continue-numbering="true">
        <text:list-item>
          <text:p text:style-name="P942"><text:span text:style-name="T943">analizę liczby ciąż uzyskanych poprzez procedurę zapłodnienia pozaustrojowego<text:s/></text:span><text:span text:style-name="T944"><text:line-break/></text:span><text:span text:style-name="T945">w programie (w tym odsetek ciąż w odniesieniu do licz</text:span><text:span text:style-name="T946">by transferów zarodka),</text:span></text:p>
        </text:list-item>
        <text:list-item>
          <text:p text:style-name="P947"><text:span text:style-name="T948">analizę liczby ciąż wielopłodowych uzyskanych poprzez procedurę zapłodnienia pozaustrojowego w programie,</text:span></text:p>
        </text:list-item>
        <text:list-item>
          <text:p text:style-name="P949"><text:span text:style-name="T950">analizę liczby urodzeń żywych będących wynikiem ciąż uzyskanych poprzez procedurę zapłodnienia pozaustrojowego w programie (w<text:s/></text:span><text:span text:style-name="T951">tym odsetek urodzeń w stosunku do liczby transferów zarodka),</text:span></text:p>
        </text:list-item>
        <text:list-item>
          <text:p text:style-name="P952">liczba ciąż, które udało się uzyskać w wyniku przeprowadzonych w ramach programu interwencji w porównaniu do liczby ciąż, którą przyjęto jako cel realizacji programu,</text:p>
        </text:list-item>
        <text:list-item>
          <text:p text:style-name="P953"><text:span text:style-name="T954">odsetek</text:span><text:span text:style-name="T955"><text:s/></text:span><text:span text:style-name="T956">par</text:span><text:span text:style-name="T957"><text:s/></text:span><text:span text:style-name="T958">bezdzietnych</text:span><text:span text:style-name="T959"><text:s/></text:span><text:span text:style-name="T960">w</text:span><text:span text:style-name="T961"><text:s/></text:span><text:span text:style-name="T962">populacji</text:span><text:span text:style-name="T963"><text:s/>po programie<text:s/></text:span><text:span text:style-name="T964">w porównaniu do odsetka par</text:span><text:span text:style-name="T965"><text:s/></text:span><text:span text:style-name="T966">bezdzietnych</text:span><text:span text:style-name="T967"><text:s/></text:span><text:span text:style-name="T968">w</text:span><text:span text:style-name="T969"><text:s/></text:span><text:span text:style-name="T970">populacji</text:span><text:span text:style-name="T971"><text:s/>przed programem,</text:span></text:p>
        </text:list-item>
        <text:list-item>
          <text:p text:style-name="P972">liczba par, u których udało się uzyskać ciążę po każdej procedurze w relacji do założeń (uzyskanie ciąży u 6 par z 25 po pierwszej procedurze, 4 par<text:s/>z 19 po drugiej i 3 par z 15 po trzeciej.),</text:p>
        </text:list-item>
        <text:list-item>
          <text:p text:style-name="P973"><text:span text:style-name="T974">identyfikację ewentualnych czynników zakłócających przebieg programu.</text:span></text:p>
        </text:list-item>
      </text:list>
      <text:p text:style-name="P975"/>
      <text:p text:style-name="P976"/>
      <text:p text:style-name="P977"><text:tab/>Należy zaznaczyć, że ewaluacja będzie opierać się na porównaniu stanu sprzed wprowadzenia działań w ramach programu oraz po jego zakończeniu.<text:s/></text:p>
      <text:h text:style-name="P978" text:outline-level="1"><text:bookmark-start text:name="_Toc32577161"/><text:bookmark-start text:name="_Toc50716222"/><text:soft-page-break/>VI. Budżet programu polityki zdrowotnej<text:bookmark-end text:name="_Toc32577161"/><text:bookmark-end text:name="_Toc50716222"/></text:h>
      <text:p text:style-name="P988">1 000zł – akcja edukacyjno-organizacyjna</text:p>
      <text:p text:style-name="P989">1 000zł – koszt monitoringu i ewaluacji<text:s/></text:p>
      <text:p text:style-name="P990"/>
      <text:p text:style-name="P991"><text:span text:style-name="T992">1. Koszty jednostkowe, w tym:</text:span></text:p>
      <text:p text:style-name="P993"><text:span text:style-name="T994">5 000 –<text:s/></text:span><text:span text:style-name="T995">koszt<text:s/></text:span><text:span text:style-name="T996">dofinansowania dla jednego zabiegu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3">
            <text:p text:style-name="P1006"><text:span text:style-name="T1007">Lp</text:span></text:p>
          </table:table-cell>
          <table:table-cell table:style-name="TableCell1008" table:number-rows-spanned="2">
            <text:p text:style-name="P1009"><text:span text:style-name="T1010">Rodzaj kosztów – koszty<text:s/></text:span><text:span text:style-name="T1011">merytoryczne, administracyjne, rzeczowe<text:s/></text:span></text:p>
          </table:table-cell>
          <table:table-cell table:style-name="TableCell1012">
            <text:p text:style-name="P1013"><text:span text:style-name="T1014">Ilość</text:span></text:p>
          </table:table-cell>
          <table:table-cell table:style-name="TableCell1015" table:number-rows-spanned="2">
            <text:p text:style-name="P1016"><text:span text:style-name="T1017">Koszt jedn.</text:span></text:p>
          </table:table-cell>
          <table:table-cell table:style-name="TableCell1018" table:number-rows-spanned="2">
            <text:p text:style-name="P1019"><text:span text:style-name="T1020">Rodzaj miary</text:span>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jedn.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wizyta lekarska mająca na celu przeprowadzenie +kwalifikacji par do udziału w Programie oraz edukację zdrowotną</text:span></text:p>
          </table:table-cell>
          <table:table-cell table:style-name="TableCell1040">
            <text:p text:style-name="P1041"><text:span text:style-name="T1042"> </text:span></text:p>
          </table:table-cell>
          <table:table-cell table:style-name="TableCell1043">
            <text:p text:style-name="P1044"><text:span text:style-name="T1045">1 192 zł<text:s/></text:span></text:p>
          </table:table-cell>
          <table:table-cell table:style-name="TableCell1046">
            <text:p text:style-name="P1047"><text:span text:style-name="T1048">procedura</text:span></text:p>
          </table:table-cell>
        </table:table-row>
        <table:table-row table:style-name="TableRow1049"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kontrolowana<text:s/></text:span><text:span text:style-name="T1056">stymulacja jajeczkowania prowadząca do uzyskania komórek jajowych o pełnym potencjale rozrodczym;</text:span>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1 753 zł<text:s/></text:span></text:p>
          </table:table-cell>
          <table:table-cell table:style-name="TableCell1063">
            <text:p text:style-name="P1064"><text:span text:style-name="T1065">procedura</text:span></text:p>
          </table:table-cell>
        </table:table-row>
        <table:table-row table:style-name="TableRow1066"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punkcja jajników, tj. pobranie komórek jajowych pod kontrolą ultrasonografii;</text:span></text:p>
          </table:table-cell>
          <table:table-cell table:style-name="TableCell1073">
            <text:p text:style-name="P1074"><text:span text:style-name="T1075"> </text:span></text:p>
          </table:table-cell>
          <table:table-cell table:style-name="TableCell1076">
            <text:p text:style-name="P1077"><text:span text:style-name="T1078">1 647 zł<text:s/></text:span></text:p>
          </table:table-cell>
          <table:table-cell table:style-name="TableCell1079">
            <text:p text:style-name="P1080"><text:span text:style-name="T1081">procedura</text:span></text:p>
          </table:table-cell>
        </table:table-row>
        <table:table-row table:style-name="TableRow1082">
          <table:table-cell table:style-name="TableCell1083">
            <text:p text:style-name="P1084"><text:span text:style-name="T1085">4</text:span></text:p>
          </table:table-cell>
          <table:table-cell table:style-name="TableCell1086">
            <text:p text:style-name="P1087"><text:span text:style-name="T1088">znieczulenie ogólne<text:s/></text:span><text:span text:style-name="T1089">podczas punkcji;</text:span></text:p>
          </table:table-cell>
          <table:table-cell table:style-name="TableCell1090">
            <text:p text:style-name="P1091"><text:span text:style-name="T1092"> </text:span></text:p>
          </table:table-cell>
          <table:table-cell table:style-name="TableCell1093">
            <text:p text:style-name="P1094"><text:span text:style-name="T1095"><text:s text:c="46"/>370 zł<text:s/></text:span></text:p>
          </table:table-cell>
          <table:table-cell table:style-name="TableCell1096">
            <text:p text:style-name="P1097"><text:span text:style-name="T1098">procedura</text:span></text:p>
          </table:table-cell>
        </table:table-row>
        <table:table-row table:style-name="TableRow1099">
          <table:table-cell table:style-name="TableCell1100">
            <text:p text:style-name="P1101"><text:span text:style-name="T1102">5</text:span></text:p>
          </table:table-cell>
          <table:table-cell table:style-name="TableCell1103">
            <text:p text:style-name="P1104"><text:span text:style-name="T1105">pozaustrojowe zapłodnienie komórki jajowej i nadzór nad rozwojem zarodka</text:span></text:p>
          </table:table-cell>
          <table:table-cell table:style-name="TableCell1106">
            <text:p text:style-name="P1107"><text:span text:style-name="T1108"> </text:span></text:p>
          </table:table-cell>
          <table:table-cell table:style-name="TableCell1109">
            <text:p text:style-name="P1110"><text:span text:style-name="T1111"><text:s/>2 000 zł<text:s/></text:span></text:p>
          </table:table-cell>
          <table:table-cell table:style-name="TableCell1112">
            <text:p text:style-name="P1113"><text:span text:style-name="T1114">procedura</text:span></text:p>
          </table:table-cell>
        </table:table-row>
        <table:table-row table:style-name="TableRow1115"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><text:span text:style-name="T1121">hodowla zarodków;</text:span></text:p>
          </table:table-cell>
          <table:table-cell table:style-name="TableCell1122">
            <text:p text:style-name="P1123"><text:span text:style-name="T1124"> </text:span></text:p>
          </table:table-cell>
          <table:table-cell table:style-name="TableCell1125">
            <text:p text:style-name="P1126"><text:span text:style-name="T1127"><text:s text:c="46"/>900 zł<text:s/></text:span></text:p>
          </table:table-cell>
          <table:table-cell table:style-name="TableCell1128">
            <text:p text:style-name="P1129"><text:span text:style-name="T1130">procedura</text:span></text:p>
          </table:table-cell>
        </table:table-row>
        <table:table-row table:style-name="TableRow1131">
          <table:table-cell table:style-name="TableCell1132">
            <text:p text:style-name="P1133"><text:span text:style-name="T1134">7</text:span></text:p>
          </table:table-cell>
          <table:table-cell table:style-name="TableCell1135">
            <text:p text:style-name="P1136"><text:span text:style-name="T1137">transfer zarodków do jamy macicy;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><text:span text:style-name="T1143">1 000 zł<text:s/></text:span></text:p>
          </table:table-cell>
          <table:table-cell table:style-name="TableCell1144">
            <text:p text:style-name="P1145"><text:span text:style-name="T1146">procedura</text:span></text:p>
          </table:table-cell>
        </table:table-row>
        <table:table-row table:style-name="TableRow1147">
          <table:table-cell table:style-name="TableCell1148">
            <text:p text:style-name="P1149"><text:span text:style-name="T1150">8</text:span></text:p>
          </table:table-cell>
          <table:table-cell table:style-name="TableCell1151">
            <text:p text:style-name="P1152"><text:span text:style-name="T1153">zamrożenie i przechowanie zarodków o prawidłowym rozwoju, które nie zostały przeniesione do macicy, przez 1 rok</text:span></text:p>
          </table:table-cell>
          <table:table-cell table:style-name="TableCell1154">
            <text:p text:style-name="P1155"><text:span text:style-name="T1156"> </text:span></text:p>
          </table:table-cell>
          <table:table-cell table:style-name="TableCell1157">
            <text:p text:style-name="P1158"><text:span text:style-name="T1159"><text:s text:c="46"/>800 zł<text:s/></text:span></text:p>
          </table:table-cell>
          <table:table-cell table:style-name="TableCell1160">
            <text:p text:style-name="P1161"><text:span text:style-name="T1162">procedura</text:span></text:p>
          </table:table-cell>
        </table:table-row>
        <table:table-row table:style-name="TableRow1163">
          <table:table-cell table:style-name="TableCell1164">
            <text:p text:style-name="P1165"><text:span text:style-name="T1166"> </text:span></text:p>
          </table:table-cell>
          <table:table-cell table:style-name="TableCell1167">
            <text:p text:style-name="P1168"><text:span text:style-name="T1169"> </text:span></text:p>
          </table:table-cell>
          <table:table-cell table:style-name="TableCell1170">
            <text:p text:style-name="P1171"><text:span text:style-name="T1172"> </text:span></text:p>
          </table:table-cell>
          <table:table-cell table:style-name="TableCell1173">
            <text:p text:style-name="P1174"><text:span text:style-name="T1175"><text:s/>9 662 zł*<text:s/></text:span></text:p>
          </table:table-cell>
          <table:table-cell table:style-name="TableCell1176">
            <text:p text:style-name="P1177"><text:span text:style-name="T1178"> </text:span></text:p>
          </table:table-cell>
        </table:table-row>
      </table:table>
      <text:p text:style-name="P1179">*Gmina Kobylnica sfinansuje interwencję do wysokości 5 000zł, pozostały koszt poniosą uczestnicy programu.</text:p>
      <text:p text:style-name="P1180"/>
      <text:p text:style-name="P1181"/>
      <text:h text:style-name="P1182" text:outline-level="2"><text:bookmark-start text:name="_Toc32577162"/><text:bookmark-start text:name="_Toc50716223"/>2. Planowane koszty całkowite:<text:bookmark-end text:name="_Toc32577162"/><text:bookmark-end text:name="_Toc50716223"/><text:s/></text:h>
      <text:p text:style-name="P1183">Tab. II. Koszty<text:s/>całkowite w poszczególnych latach jako iloczyn kosztów jednostkowych i liczby uczestników (w złotych).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<text:span text:style-name="T1195">Rok realizacji</text:span></text:p>
          </table:table-cell>
          <table:covered-table-cell/>
          <table:table-cell table:style-name="TableCell1196">
            <text:p text:style-name="P1197"><text:span text:style-name="T1198">2020</text:span></text:p>
          </table:table-cell>
          <table:table-cell table:style-name="TableCell1199">
            <text:p text:style-name="P1200"><text:span text:style-name="T1201">2021</text:span></text:p>
          </table:table-cell>
          <table:table-cell table:style-name="TableCell1202">
            <text:p text:style-name="P1203"><text:span text:style-name="T1204">2022</text:span></text:p>
          </table:table-cell>
          <table:table-cell table:style-name="TableCell1205">
            <text:p text:style-name="P1206"><text:span text:style-name="T1207">2023</text:span></text:p>
          </table:table-cell>
          <table:table-cell table:style-name="TableCell1208">
            <text:p text:style-name="P1209"><text:span text:style-name="T1210">2024</text:span>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Populacja docelowa</text:p>
          </table:table-cell>
          <table:table-cell table:style-name="TableCell1216">
            <text:p text:style-name="P1217">5 par</text:p>
          </table:table-cell>
          <table:table-cell table:style-name="TableCell1218">
            <text:p text:style-name="P1219">5 par</text:p>
          </table:table-cell>
          <table:table-cell table:style-name="TableCell1220">
            <text:p text:style-name="P1221">5 par</text:p>
          </table:table-cell>
          <table:table-cell table:style-name="TableCell1222">
            <text:p text:style-name="P1223">5 par</text:p>
          </table:table-cell>
          <table:table-cell table:style-name="TableCell1224">
            <text:p text:style-name="P1225">5 par</text:p>
          </table:table-cell>
        </table:table-row>
        <table:table-row table:style-name="TableRow1226">
          <table:table-cell table:style-name="TableCell1227">
            <text:p text:style-name="P1228">2</text:p>
          </table:table-cell>
          <table:table-cell table:style-name="TableCell1229">
            <text:p text:style-name="P1230">Koszt interwencji (5000zł x poz. 1)</text:p>
          </table:table-cell>
          <table:table-cell table:style-name="TableCell1231">
            <text:p text:style-name="P1232">25 000</text:p>
          </table:table-cell>
          <table:table-cell table:style-name="TableCell1233">
            <text:p text:style-name="P1234">25 000</text:p>
          </table:table-cell>
          <table:table-cell table:style-name="TableCell1235">
            <text:p text:style-name="P1236">25<text:s/>000</text:p>
          </table:table-cell>
          <table:table-cell table:style-name="TableCell1237">
            <text:p text:style-name="P1238">25 000</text:p>
          </table:table-cell>
          <table:table-cell table:style-name="TableCell1239">
            <text:p text:style-name="P1240">25 000</text:p>
          </table:table-cell>
        </table:table-row>
        <table:table-row table:style-name="TableRow1241">
          <table:table-cell table:style-name="TableCell1242" table:number-rows-spanned="2">
            <text:p text:style-name="P1243">5</text:p>
          </table:table-cell>
          <table:table-cell table:style-name="TableCell1244" table:number-rows-spanned="2">
            <text:p text:style-name="P1245">Całkowity koszt programu</text:p>
          </table:table-cell>
          <table:table-cell table:style-name="TableCell1246">
            <text:p text:style-name="P1247">25 000</text:p>
          </table:table-cell>
          <table:table-cell table:style-name="TableCell1248">
            <text:p text:style-name="P1249">25 000</text:p>
          </table:table-cell>
          <table:table-cell table:style-name="TableCell1250">
            <text:p text:style-name="P1251">25 000</text:p>
          </table:table-cell>
          <table:table-cell table:style-name="TableCell1252">
            <text:p text:style-name="P1253">25 000</text:p>
          </table:table-cell>
          <table:table-cell table:style-name="TableCell1254">
            <text:p text:style-name="P1255">25 000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columns-spanned="5">
            <text:p text:style-name="P1260"><text:span text:style-name="T1261">125 0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2"/>
      <text:p text:style-name="P1263"/>
      <text:h text:style-name="P1264" text:outline-level="2"><text:bookmark-start text:name="_Toc32577163"/><text:bookmark-start text:name="_Toc50716224"/>3. Źródło finansowania.<text:bookmark-end text:name="_Toc32577163"/><text:bookmark-end text:name="_Toc50716224"/></text:h>
      <text:p text:style-name="P1265"><text:span text:style-name="T1266">Program finansowany z budżetu Gminy<text:s/></text:span><text:span text:style-name="T1267">Kobylnica</text:span><text:span text:style-name="T1268"><text:s/>do wysokości 5000zł za interwencję, pozostały koszt poniosą uczestnicy programu.</text:span></text:p>
      <text:soft-page-break/>
      <text:p text:style-name="P1269">Załącznik 1</text:p>
      <text:p text:style-name="P1275"><text:span text:style-name="T1276">Karta kwalifikacyjna udziału pacjenta w<text:s/></text:span><text:span text:style-name="T1277">„</text:span><text:span text:style-name="T1278">Leczenie niepłodności metodą zapłodnienia pozaustrojowego in vitro dla mieszkańców Gminy Kobylnica w latach 2020-2024</text:span><text:span text:style-name="T1279">”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4">
            <text:p text:style-name="P1287">Niniejszym zaświadczam, że:</text:p>
            <text:p text:style-name="P1288"><text:span text:style-name="T1289">u Pani<text:s/></text:span><text:span text:style-name="T1290">........................................................... urodzonej w dniu .............................................. <text:s text:c="73"/></text:span><text:span text:style-name="T1291"><text:line-break/></text:span><text:span text:style-name="T1292"><text:s text:c="33"/></text:span><text:span text:style-name="T1293">(kobieta) <text:s text:c="15"/></text:span><text:span text:style-name="T1294"><text:s text:c="52"/></text:span></text:p>
            <text:p text:style-name="P1295">zamieszkałej/zameldowanej w ................................................................................................</text:p>
            <text:p text:style-name="P1296"><text:span text:style-name="T1297">nr PESEL</text:span><text:span text:style-name="T1298">* <text:s/></text:span><text:span text:style-name="T1299">.....................................................</text:span></text:p>
            <text:p text:style-name="P1300"/>
            <text:p text:style-name="P1301"><text:span text:style-name="T1302"><draw:connector draw:type="line" svg:x1="-0.06736in" svg:y1="0.27014in" svg:x2="6.18195in" svg:y2="0.29028in" draw:z-index="251659264" draw:id="id0" draw:style-name="a4" draw:name="Łącznik prosty ze strzałką 1" text:anchor-type="paragraph"><svg:title/><svg:desc/></draw:connector></text:span><text:span text:style-name="T1303">rozpoznano/</text:span><text:span text:style-name="T1304">nie rozpoznano** niepłodność.</text:span></text:p>
            <text:p text:style-name="P1305">Niniejszym zaświadczam, że:</text:p>
            <text:p text:style-name="P1306">u Pana ........................................................... urodzonego w dniu ..........................................</text:p>
            <text:p text:style-name="P1307"><text:span text:style-name="T1308"><text:s text:c="31"/></text:span><text:span text:style-name="T1309">(mężczyzna)</text:span></text:p>
            <text:p text:style-name="P1310">zamieszkałego/zameldowanego<text:s/>w ..........................................................................................</text:p>
            <text:p text:style-name="P1311"><text:span text:style-name="T1312">nr PESEL</text:span><text:span text:style-name="T1313">* <text:s/></text:span><text:span text:style-name="T1314">.....................................................</text:span></text:p>
            <text:p text:style-name="P1315"/>
            <text:p text:style-name="P1316">rozpoznano/nie rozpoznano** niepłodność.</text:p>
            <text:p text:style-name="P1317"/>
            <text:p text:style-name="P1318"><text:span text:style-name="T1319">Na podstawie przeprowadzonej procedury kwalifikuję/nie</text:span><text:span text:style-name="T1320"><text:s/>kwalifikuję** pacjentów do udziału w programie pt.:<text:s/></text:span><text:span text:style-name="T1321">„</text:span><text:span text:style-name="T1322">Leczenie niepłodności metodą zapłodnienia pozaustrojowego in vitro dla mieszkańców Gminy Kobylnica w latach 2020-2024</text:span><text:span text:style-name="T1323">”<text:s/></text:span></text:p>
            <text:p text:style-name="P1324"/>
            <text:p text:style-name="P1325">......................................, dnia ...........................</text:p>
            <text:p text:style-name="P1326"><text:span text:style-name="T1327"><text:s text:c="6"/></text:span><text:span text:style-name="T1328">(miejscowość)</text:span><text:span text:style-name="T1329"><text:tab/><text:s/>(data) <text:s text:c="5"/></text:span><text:span text:style-name="T1330"><text:tab/></text:span><text:span text:style-name="T1331"><text:tab/></text:span></text:p>
            <text:p text:style-name="P1332"><text:s text:c="61"/>…………................................</text:p>
            <text:p text:style-name="P1333"><text:span text:style-name="T1334"><text:s text:c="79"/>(pieczęć i podpis lekarza)</text:span></text:p>
            <text:p text:style-name="P1335"/>
            <text:p text:style-name="P1336"><text:span text:style-name="T1337">* lub nr dokumentu tożsamości – w przypadku osób nieposiadających nr PESEL</text:span></text:p>
            <text:p text:style-name="P1338">** niewłaściwe skreślić</text:p>
            <text:p text:style-name="P1339"/>
            <text:p text:style-name="P1340">Weryfikacja zameldowania na terenie Gminy Kobylnica: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Nazwisko i imię</text:p>
          </table:table-cell>
          <table:table-cell table:style-name="TableCell1344">
            <text:p text:style-name="P1345">PESEL</text:p>
          </table:table-cell>
          <table:table-cell table:style-name="TableCell1346">
            <text:p text:style-name="P1347">Adres zameldowania</text:p>
          </table:table-cell>
          <table:table-cell table:style-name="TableCell1348">
            <text:p text:style-name="P1349">Data zameldowania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/>
      <text:p text:style-name="P1370">…………………………………. <text:s text:c="57"/>……………………………………….</text:p>
      <text:p text:style-name="P1371"><text:span text:style-name="T1372"><text:tab/><text:s text:c="11"/>(data)</text:span><text:span text:style-name="T1373"><text:tab/></text:span><text:span text:style-name="T1374"><text:tab/></text:span><text:span text:style-name="T1375"><text:tab/>(</text:span><text:span text:style-name="T1376">podpis<text:s/></text:span><text:span text:style-name="T1377">pracownika</text:span></text:p>
      <text:p text:style-name="P1378">weryfikującego zameldowanie)</text:p>
      <text:soft-page-break/>
      <text:p text:style-name="P1379"><text:span text:style-name="T1380">Załącznik 2</text:span></text:p>
      <text:p text:style-name="P1381"><text:span text:style-name="T1382">Karta uczestnika programu pn.<text:s/></text:span><text:span text:style-name="T1383">„</text:span><text:span text:style-name="T1384">Leczenie niepłodności metodą zapłodnienia pozaustrojowego in vitro dla mieszkańców Gminy Kobylnica w latach 2020-2024</text:span><text:span text:style-name="T1385">”</text:span><text:span text:style-name="T1386"><text:s/>(wzór)</text:span></text:p>
      <text:p text:style-name="P1387"/>
      <text:list text:style-name="LFO34" text:continue-numbering="true">
        <text:list-item>
          <text:p text:style-name="P1388"><text:s/>Dane uczestnika programu</text:p>
        </text:list-item>
      </text:list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Nazwisko</text:span></text:p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Imię</text:span></text:p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Nr PESEL</text:span></text:p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<text:span text:style-name="T1423">II. Zgoda na wykonanie<text:s/></text:span><text:span text:style-name="T1424">procedur i wypełnienie ankiety kwalifikującej</text:span></text:p>
      <text:p text:style-name="P1425"/>
      <text:p text:style-name="P1426"><text:span text:style-name="T1427">Informacja przekazana mi była dla mnie w pełni jasna i zrozumiała. W trakcie rozmowy z miałam/em możliwość zadawania pytań dotyczących proponowanego postępowania. Oświadczam, że zapoznałam/em się z powyższym t</text:span><text:span text:style-name="T1428">ekstem i<text:s/></text:span><text:span text:style-name="T1429">wyrażam zgodę na dofinansowanie jednej próby zapłodnienia pozaustrojowego.</text:span></text:p>
      <text:p text:style-name="P1430"/>
      <text:p text:style-name="P1431"><text:span text:style-name="T1432">III. Zostałem/am poinformowany, że na potrzeby ww. Programu moje dane są przetwarzane przez Gminę Kobylnica/Ośrodek Pomocy Społecznej w Kobylnicy i mam prawo do wglądu/zmi</text:span><text:span text:style-name="T1433">any powyższych danych.</text:span><text:span text:style-name="T1434"><text:s/></text:span><text:span text:style-name="T1435">Wyrażam zgodę na przetwarzanie moich danych osobowych dla potrzeb niezbędnych do realizacji programu (zgodnie z ustawą z dnia 10 maja 2018 roku o ochronie danych osobowych (Dz. Ustaw z 2018, poz. 1000) oraz zgodnie z Rozporządzeniem<text:s/></text:span><text:span text:style-name="T1436">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437"><text:tab/></text:p>
      <text:p text:style-name="P1438"><text:span text:style-name="T1439"><text:tab/></text:span><text:span text:style-name="T1440"><text:tab/><text:s/></text:span><text:span text:style-name="T1441">…………….................................</text:span></text:p>
      <text:p text:style-name="P1442"><text:span text:style-name="T1443"><text:tab/></text:span><text:span text:style-name="T1444"><text:tab/></text:span><text:span text:style-name="T1445"><text:tab/></text:span><text:span text:style-name="T1446"><text:tab/>(data i podpis pacjenta)</text:span></text:p>
      <text:soft-page-break/>
      <text:p text:style-name="P1447">Załącznik 3</text:p>
      <text:p text:style-name="P1448"><text:span text:style-name="T1449">Sprawozdanie realizatora z przeprowadzonych działań w ramach programu pn.<text:s/></text:span><text:span text:style-name="T1450">„</text:span><text:span text:style-name="T1451">Leczenie niepłodności metodą zapłodnienia pozaustrojowego in vitro dla mieszkańców Gminy Kobylnica w<text:s/></text:span><text:span text:style-name="T1452">latach 2020-2024</text:span><text:span text:style-name="T1453">”</text:span><text:span text:style-name="T1454"><text:s/>(wzór)</text:span>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Nazwa i adres podmiotu</text:p>
          </table:table-cell>
          <table:table-cell table:style-name="TableCell1464" table:number-rows-spanned="2">
            <text:p text:style-name="P1465"/>
            <text:p text:style-name="P1466">Sprawozdanie z przeprowadzonych procedur w ramach programu</text:p>
            <text:p text:style-name="P1467">za okres sprawozdawczy</text:p>
            <text:p text:style-name="P1468"/>
            <text:p text:style-name="P1469">od ……..…….. do ……………</text:p>
            <text:p text:style-name="P1470"/>
          </table:table-cell>
          <table:table-cell table:style-name="TableCell1471">
            <text:p text:style-name="P1472">Adresat:</text:p>
            <text:p text:style-name="P1473"><text:span text:style-name="T1474">Ośrodek Pomocy Społecznej w Kobylnicy<text:s/></text:span>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covered-table-cell>
            <text:p text:style-name="P1478"/>
          </table:covered-table-cell>
          <table:table-cell table:style-name="TableCell1479">
            <text:p text:style-name="P1480">Sprawozdanie należy</text:p>
            <text:p text:style-name="P1481">przekazać w terminie</text:p>
            <text:p text:style-name="P1482">14<text:s/>dni po okresie</text:p>
            <text:p text:style-name="P1483">sprawozdawczym</text:p>
          </table:table-cell>
        </table:table-row>
      </table:table>
      <text:p text:style-name="P1484"/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Liczba wykonanych interwencji<text:s/></text:p>
          </table:table-cell>
          <table:table-cell table:style-name="TableCell1493">
            <text:p text:style-name="P1494">Liczba uczestników<text:s/></text:p>
          </table:table-cell>
          <table:table-cell table:style-name="TableCell1495">
            <text:p text:style-name="P1496">Liczba uzyskanych ciąż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</table:table-row>
      </table:table>
      <text:p text:style-name="P1511"/>
      <text:p text:style-name="P1512"/>
      <text:p text:style-name="P1513">......................................, dnia ................................</text:p>
      <text:p text:style-name="P1514"><text:span text:style-name="T1515"><text:s text:c="6"/></text:span><text:span text:style-name="T1516">(miejscowość)</text:span><text:span text:style-name="T1517"><text:tab/><text:s/>(data) <text:s text:c="5"/></text:span><text:span text:style-name="T1518"><text:tab/></text:span></text:p>
      <text:p text:style-name="P1519"><text:span text:style-name="T1520"><text:tab/></text:span></text:p>
      <text:p text:style-name="P1521"/>
      <text:p text:style-name="P1522"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tab/></text:span></text:p>
      <text:p text:style-name="P1529"><text:s text:c="37"/><text:tab/><text:s/>…………................................</text:p>
      <text:p text:style-name="P1530"><text:span text:style-name="T1531"><text:s text:c="37"/></text:span><text:span text:style-name="T1532"><text:tab/><text:s text:c="9"/>(pieczęć i podpis osoby</text:span></text:p>
      <text:p text:style-name="P1533"><text:span text:style-name="T1534"><text:s text:c="41"/></text:span><text:span text:style-name="T1535"><text:tab/><text:s text:c="2"/></text:span><text:span text:style-name="T1536"><text:tab/><text:s text:c="9"/>działającej w imieniu<text:s/></text:span><text:span text:style-name="T1537"><text:tab/></text:span><text:span text:style-name="T1538"><text:tab/></text:span><text:span text:style-name="T1539"><text:tab/><text:s text:c="5"/>sprawozdawcy)</text:span></text:p>
      <text:p text:style-name="P1540"/>
      <text:soft-page-break/>
      <text:p text:style-name="P1541">Załącznik 4</text:p>
      <text:p text:style-name="P1542"><text:span text:style-name="T1543">Ankieta satysfakcji pacjenta – uczestnika programu pn.<text:s/></text:span><text:span text:style-name="T1544">„</text:span><text:span text:style-name="T1545">Leczenie niepłodności metodą zapłodnienia pozaustrojowego in vitro dla mieszkańców Gminy Kobylnica w latach 2020-2024</text:span><text:span text:style-name="T1546">”</text:span><text:span text:style-name="T1547"><text:s/>(wzór)</text:span></text:p>
      <text:p text:style-name="P1548"><text:span text:style-name="T1549">I. Ocena rejestracji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Jak Pan/Pani ocenia:</text:span></text:p>
          </table:table-cell>
          <table:table-cell table:style-name="TableCell1561">
            <text:p text:style-name="P1562"><text:span text:style-name="T1563">Bardzo dobrze</text:span></text:p>
          </table:table-cell>
          <table:table-cell table:style-name="TableCell1564">
            <text:p text:style-name="P1565"><text:span text:style-name="T1566">Dobrze</text:span></text:p>
          </table:table-cell>
          <table:table-cell table:style-name="TableCell1567">
            <text:p text:style-name="P1568"><text:span text:style-name="T1569">Przeciętnie</text:span></text:p>
          </table:table-cell>
          <table:table-cell table:style-name="TableCell1570">
            <text:p text:style-name="P1571"><text:span text:style-name="T1572">Źle</text:span></text:p>
          </table:table-cell>
          <table:table-cell table:style-name="TableCell1573">
            <text:p text:style-name="P1574"><text:span text:style-name="T1575">Bardzo źle</text:span></text:p>
          </table:table-cell>
        </table:table-row>
        <table:table-row table:style-name="TableRow1576">
          <table:table-cell table:style-name="TableCell1577">
            <text:p text:style-name="P1578"><text:span text:style-name="T1579">szybkość załatwienia formalności podczas rejestracji?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uprzejmość osób rejestrujących?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dostępność rejestracji telefonicznej?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/>
      <text:p text:style-name="P1619"><text:span text:style-name="T1620">II. Ocena opieki lekarskiej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<text:span text:style-name="T1631">Jak Pan/Pani ocenia:</text:span></text:p>
          </table:table-cell>
          <table:table-cell table:style-name="TableCell1632">
            <text:p text:style-name="P1633"><text:span text:style-name="T1634">Bardzo dobrze</text:span></text:p>
          </table:table-cell>
          <table:table-cell table:style-name="TableCell1635">
            <text:p text:style-name="P1636"><text:span text:style-name="T1637">Dobrze</text:span></text:p>
          </table:table-cell>
          <table:table-cell table:style-name="TableCell1638">
            <text:p text:style-name="P1639"><text:span text:style-name="T1640">Przeciętnie</text:span></text:p>
          </table:table-cell>
          <table:table-cell table:style-name="TableCell1641">
            <text:p text:style-name="P1642"><text:span text:style-name="T1643">Źle</text:span></text:p>
          </table:table-cell>
          <table:table-cell table:style-name="TableCell1644">
            <text:p text:style-name="P1645"><text:span text:style-name="T1646">Bardzo źle</text:span></text:p>
          </table:table-cell>
        </table:table-row>
        <table:table-row table:style-name="TableRow1647">
          <table:table-cell table:style-name="TableCell1648">
            <text:p text:style-name="P1649"><text:span text:style-name="T1650">uprzejmość i życzliwość lekarza?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poszanowanie prywatności podczas wykonywania procedur?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staranność wykonywania procedur?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><text:span text:style-name="T1691">III. Ocena warunków panujących w placówce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<text:span text:style-name="T1702">Jak Pan/Pani ocenia:</text:span></text:p>
          </table:table-cell>
          <table:table-cell table:style-name="TableCell1703">
            <text:p text:style-name="P1704"><text:span text:style-name="T1705">Bardzo dobrze</text:span></text:p>
          </table:table-cell>
          <table:table-cell table:style-name="TableCell1706">
            <text:p text:style-name="P1707"><text:span text:style-name="T1708">Dobrze</text:span></text:p>
          </table:table-cell>
          <table:table-cell table:style-name="TableCell1709">
            <text:p text:style-name="P1710"><text:span text:style-name="T1711">Przeciętnie</text:span></text:p>
          </table:table-cell>
          <table:table-cell table:style-name="TableCell1712">
            <text:p text:style-name="P1713"><text:span text:style-name="T1714">Źle</text:span></text:p>
          </table:table-cell>
          <table:table-cell table:style-name="TableCell1715">
            <text:p text:style-name="P1716"><text:span text:style-name="T1717">Bardzo źle</text:span></text:p>
          </table:table-cell>
        </table:table-row>
        <table:table-row table:style-name="TableRow1718">
          <table:table-cell table:style-name="TableCell1719">
            <text:p text:style-name="P1720"><text:span text:style-name="T1721">czystość w poczekalni?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wyposażenie w poczekalni (krzesła itp.)?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dostęp i czystość w toaletach?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oznakowanie gabinetów?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P1775"><text:span text:style-name="T1776">IV. Dodatkowe uwagi/opinie:</text:span></text:p>
      <table:table table:style-name="Table1777">
        <table:table-columns>
          <table:table-column table:style-name="TableColumn1778"/>
        </table:table-columns>
        <table:table-row table:style-name="TableRow1779">
          <table:table-cell table:style-name="TableCell1780">
            <text:p text:style-name="P1781"/>
            <text:p text:style-name="P1782"/>
            <text:p text:style-name="P1783"/>
          </table:table-cell>
        </table:table-row>
      </table:table>
      <text:p text:style-name="P1784"/>
      <text:p text:style-name="P1785"/>
      <text:p text:style-name="P1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 style:font-pitch="variable"/>
    <style:font-face style:name="mesNewRoman" svg:font-family="mesNewRoman" style:font-family-generic="system" style:font-pitch="variable"/>
    <style:font-face style:name="SwitzerEFNLight" svg:font-family="SwitzerEFNLight" style:font-family-generic="system" style:font-pitch="variable"/>
    <style:font-face style:name="SwitzerEFN-Bold" svg:font-family="SwitzerEFN-Bold" style:font-family-generic="system" style:font-pitch="variable"/>
    <style:font-face style:name="LeanOSansFY-Bold" svg:font-family="LeanOSansFY-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justify" fo:margin-bottom="0in" fo:line-height="150%"/>
      <style:text-properties style:font-name="Times New Roman" style:font-name-asian="Times New Roman" fo:font-weight="bold" style:font-weight-asian="bold" fo:letter-spacing="0.0034in" fo:font-size="12pt" style:font-size-asian="12pt" style:font-size-complex="18pt" fo:language="en" fo:country="US" style:language-complex="en" style:country-complex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bottom="0in" fo:line-height="150%"/>
      <style:text-properties style:font-name="Times New Roman"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034in" fo:font-size="12pt" style:font-size-asian="12pt" style:font-size-complex="18pt" fo:language="en" fo:country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Times New Roman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E74B5" fo:font-size="12pt" style:font-size-asian="12pt" style:font-size-complex="12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treści9" style:display-name="Tekst treści (9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6" style:display-name="Tekst treści (6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AkapitzlistąZnak" style:display-name="Akapit z listą Znak" style:family="text" style:parent-style-name="Domyślnaczcionkaakapitu"/>
    <style:style style:name="Znakiprzypisówdolnych" style:display-name="Znaki przypisów dolnych" style:family="text"/>
    <style:style style:name="Odwołanieprzypisudolnego1" style:display-name="Odwołanie przypisu dolnego1" style:family="text">
      <style:text-properties style:text-position="super 63.6%"/>
    </style:style>
    <style:style style:name="PrzypisdolnyZnak" style:display-name="Przypis dolny Znak" style:family="text">
      <style:text-properties style:font-name="Liberation Serif" style:font-name-asian="Noto Sans CJK SC Regular" style:font-name-complex="Lohit Devanagari" style:letter-kerning="true" fo:font-size="10pt" style:font-size-asian="10pt" style:font-size-complex="10pt" style:language-asian="zh" style:country-asian="CN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-asian="Times New Roman" fo:font-size="10pt" style:font-size-asian="10pt" style:font-size-complex="10pt" style:language-asian="pl" style:country-asian="PL"/>
    </style:style>
    <style:style style:name="WW8Num1z0" style:display-name="WW8Num1z0" style:family="text">
      <style:text-properties style:font-name="Wingdings" style:font-name-complex="Wingdings"/>
    </style:style>
    <style:style style:name="TekstpodstawowyZnak" style:display-name="Tekst podstawowy Znak" style:family="text" style:parent-style-name="Domyślnaczcionkaakapitu"/>
    <style:style style:name="highlight" style:display-name="highlight" style:family="text" style:parent-style-name="Domyślnaczcionkaakapitu"/>
    <style:style style:name="ws4d" style:display-name="ws4d" style:family="text" style:parent-style-name="Domyślnaczcionkaakapitu"/>
    <style:style style:name="ws107" style:display-name="ws107" style:family="text" style:parent-style-name="Domyślnaczcionkaakapitu"/>
    <style:style style:name="ff2" style:display-name="ff2" style:family="text" style:parent-style-name="Domyślnaczcionkaakapitu"/>
    <style:style style:name="_" style:display-name="_" style:family="text" style:parent-style-name="Domyślnaczcionkaakapitu"/>
    <style:style style:name="wsfe" style:display-name="wsfe" style:family="text" style:parent-style-name="Domyślnaczcionkaakapitu"/>
    <style:style style:name="ff4" style:display-name="ff4" style:family="text" style:parent-style-name="Domyślnaczcionkaakapitu"/>
    <style:style style:name="ws70" style:display-name="ws70" style:family="text" style:parent-style-name="Domyślnaczcionkaakapitu"/>
    <style:style style:name="ws62" style:display-name="ws62" style:family="text" style:parent-style-name="Domyślnaczcionkaakapitu"/>
    <style:style style:name="ws59" style:display-name="ws59" style:family="text" style:parent-style-name="Domyślnaczcionkaakapitu"/>
    <style:style style:name="fs2" style:display-name="fs2" style:family="text" style:parent-style-name="Domyślnaczcionkaakapitu"/>
    <style:style style:name="ls5" style:display-name="ls5" style:family="text" style:parent-style-name="Domyślnaczcionkaakapitu"/>
    <style:style style:name="ls3" style:display-name="ls3" style:family="text" style:parent-style-name="Domyślnaczcionkaakapitu"/>
    <style:style style:name="lsa" style:display-name="lsa" style:family="text" style:parent-style-name="Domyślnaczcionkaakapitu"/>
    <style:style style:name="ls4" style:display-name="ls4" style:family="text" style:parent-style-name="Domyślnaczcionkaakapitu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HTML-cytat" style:display-name="HTML - cytat" style:family="text">
      <style:text-properties fo:font-style="italic" style:font-style-asian="italic" style:font-style-complex="italic"/>
    </style:style>
    <style:style style:name="lrzxr" style:display-name="lrzx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Symbol" fo:font-size="12pt" style:font-size-asian="12pt"/>
    </style:style>
    <style:style style:name="ListLabel12" style:display-name="ListLabel 12" style:family="text">
      <style:text-properties style:font-name-complex="Symbo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fo:color="#00000A" style:text-underline-type="none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Symbol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Łączeindeksu" style:display-name="Łącze indeksu" style:family="text"/>
    <style:style style:name="Znakiprzypisówkońcowych" style:display-name="Znaki przypisów końcowych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="Times New Roman" fo:font-size="12pt" style:font-size-asian="12pt" style:font-size-complex="12pt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 style:next-style-name="Normalny">
      <style:paragraph-properties fo:widows="0" fo:orphans="0" fo:margin-bottom="0.1388in" fo:line-height="100%"/>
      <style:text-properties style:font-name="Courier New" style:font-name-asian="Times New Roman" style:font-name-complex="Courier New" fo:font-weight="bold" style:font-weight-asian="bold" style:font-weight-complex="bold" fo:color="#4F81BD" fo:font-size="9pt" style:font-size-asian="9pt" style:font-size-complex="9pt" style:language-asian="pl" style:country-asian="PL" fo:hyphenate="false"/>
    </style:style>
    <style:style style:name="Indeks" style:display-name="Indeks" style:family="paragraph" style:parent-style-name="Normalny">
      <style:paragraph-properties text:number-lines="false"/>
      <style:text-properties style:font-name="Times New Roman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text:number-lines="false" fo:text-align="justify"/>
      <style:text-properties style:font-name="Liberation Serif" style:font-name-asian="Noto Sans CJK SC Regular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Znak1" style:display-name="Tekst przypisu dolnego Znak1" style:family="text" style:parent-style-name="Domyślnaczcionkaakapitu">
      <style:text-properties style:font-name="Liberation Serif" style:font-name-asian="Noto Sans CJK SC Regular" style:font-name-complex="Lohit Devanagari" style:letter-kerning="true" fo:font-size="12pt" style:font-size-asian="12pt" style:font-size-complex="12pt" style:language-asian="zh" style:country-asian="CN" style:language-complex="hi" style:country-complex="IN"/>
    </style:style>
    <style:style style:name="Tekstkomentarza" style:display-name="Tekst komentarza" style:family="paragraph" style:parent-style-name="Normalny">
      <style:text-properties style:font-name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topkaZnak1" style:display-name="Stopka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fo:hyphenate="false"/>
    </style:style>
    <style:style style:name="Stopka2" style:display-name="Stopka2" style:family="paragraph" style:parent-style-name="Standard">
      <style:paragraph-properties fo:widows="0" fo:orphans="0" fo:text-align="justify" style:line-height-at-least="0in" fo:background-color="#FFFFFF"/>
      <style:text-properties style:font-name-asian="Times New Roman" fo:font-size="7.5pt" style:font-size-asian="7.5pt" style:font-size-complex="7.5pt" fo:hyphenate="false"/>
    </style:style>
    <style:style style:name="Stopka3" style:display-name="Stopka (3)" style:family="paragraph" style:parent-style-name="Standard">
      <style:paragraph-properties fo:widows="0" fo:orphans="0" style:line-height-at-least="0in" fo:background-color="#FFFFFF"/>
      <style:text-properties style:font-name-asian="Times New Roman" fo:font-size="5.5pt" style:font-size-asian="5.5pt" style:font-size-complex="5.5pt"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2%"/>
      <style:text-properties style:font-name="Calibri Light" fo:font-weight="normal" style:font-weight-asian="normal" fo:color="#2E74B5" fo:letter-spacing="normal" fo:font-size="16pt" style:font-size-asian="16pt" style:font-size-complex="16pt" fo:language="pl" fo:country="PL" style:language-asian="pl" style:country-asian="PL" style:language-complex="ar" style:country-complex="SA" fo:hyphenate="false"/>
    </style:style>
    <style:style style:name="Spistreści1" style:display-name="Spis treści 1" style:family="paragraph" style:parent-style-name="Normalny" style:next-style-name="Normalny" style:auto-update="true">
      <style:paragraph-properties fo:text-align="justify" fo:margin-bottom="0.0694in">
        <style:tab-stops>
          <style:tab-stop style:type="right" style:leader-style="dotted" style:leader-text="." style:position="6.29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0pt" style:font-size-asian="10pt"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00%" fo:text-indent="0.4916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ety" style:display-name="Tekst podstawowy wciety" style:family="paragraph" style:parent-style-name="Normalny" style:next-style-name="Normalny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1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Symbol" style:font-name-complex="Symbo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Symbol" style:font-name-complex="Symbo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2" text:style-name="WW_CharLFO12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weight-complex="bold" fo:font-size="9pt" style:font-size-asian="9pt" style:font-size-complex="14pt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weight-complex="bold" fo:font-size="9pt" style:font-size-asian="9pt" style:font-size-complex="14pt"/>
    </style:style>
    <style:style style:name="P59" style:parent-style-name="Nagłówek" style:family="paragraph">
      <style:text-properties fo:font-size="8pt" style:font-size-asian="8pt"/>
    </style:style>
    <style:style style:name="P60" style:parent-style-name="Stopka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3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weight-complex="bold" fo:font-size="9pt" style:font-size-asian="9pt" style:font-size-complex="14pt"/>
    </style:style>
    <style:style style:name="T116" style:parent-style-name="Domyślnaczcionkaakapitu" style:family="text">
      <style:text-properties style:font-weight-complex="bold" fo:font-size="9pt" style:font-size-asian="9pt" style:font-size-complex="14pt"/>
    </style:style>
    <style:style style:name="P117" style:parent-style-name="Standard" style:family="paragraph">
      <style:paragraph-properties fo:text-align="center" fo:line-height="150%"/>
    </style:style>
    <style:style style:name="T118" style:parent-style-name="Domyślnaczcionkaakapitu" style:family="text">
      <style:text-properties style:font-weight-complex="bold" fo:font-size="9pt" style:font-size-asian="9pt" style:font-size-complex="14pt"/>
    </style:style>
    <style:style style:name="P119" style:parent-style-name="Nagłówek" style:family="paragraph">
      <style:text-properties fo:font-size="8pt" style:font-size-asian="8pt"/>
    </style:style>
    <style:style style:name="P120" style:parent-style-name="Stopka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6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547" style:parent-style-name="Domyślnaczcionkaakapitu" style:family="text">
      <style:text-properties style:font-name="Calibri" style:font-name-complex="Calibri"/>
    </style:style>
    <style:style style:name="T548" style:parent-style-name="Domyślnaczcionkaakapitu" style:family="text">
      <style:text-properties style:font-weight-complex="bold" fo:font-size="9pt" style:font-size-asian="9pt" style:font-size-complex="14pt"/>
    </style:style>
    <style:style style:name="P549" style:parent-style-name="Standard" style:family="paragraph">
      <style:paragraph-properties fo:text-align="center" fo:line-height="150%"/>
    </style:style>
    <style:style style:name="T550" style:parent-style-name="Domyślnaczcionkaakapitu" style:family="text">
      <style:text-properties style:font-weight-complex="bold" fo:font-size="9pt" style:font-size-asian="9pt" style:font-size-complex="14pt"/>
    </style:style>
    <style:style style:name="P551" style:parent-style-name="Nagłówek" style:family="paragraph">
      <style:text-properties fo:font-size="8pt" style:font-size-asian="8pt"/>
    </style:style>
    <style:style style:name="P552" style:parent-style-name="Stopka" style:family="paragraph">
      <style:paragraph-properties fo:text-align="center"/>
    </style:style>
    <style:style style:name="T553" style:parent-style-name="Domyślnaczcionkaakapitu" style:family="text">
      <style:text-properties fo:font-weight="bold" style:font-weight-asian="bold" style:font-weight-complex="bold"/>
    </style:style>
    <style:style style:name="T554" style:parent-style-name="Domyślnaczcionkaakapitu" style:family="text">
      <style:text-properties fo:font-weight="bold" style:font-weight-asian="bold" style:font-weight-complex="bold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79" style:parent-style-name="Standard" style:family="paragraph">
      <style:paragraph-properties fo:text-align="center" fo:line-height="150%"/>
    </style:style>
    <style:style style:name="T980" style:parent-style-name="Domyślnaczcionkaakapitu" style:family="text">
      <style:text-properties style:font-weight-complex="bold" fo:font-size="9pt" style:font-size-asian="9pt" style:font-size-complex="14pt"/>
    </style:style>
    <style:style style:name="T981" style:parent-style-name="Domyślnaczcionkaakapitu" style:family="text">
      <style:text-properties style:font-weight-complex="bold" fo:font-size="9pt" style:font-size-asian="9pt" style:font-size-complex="14pt"/>
    </style:style>
    <style:style style:name="P982" style:parent-style-name="Standard" style:family="paragraph">
      <style:paragraph-properties fo:text-align="center" fo:line-height="150%"/>
    </style:style>
    <style:style style:name="T983" style:parent-style-name="Domyślnaczcionkaakapitu" style:family="text">
      <style:text-properties style:font-weight-complex="bold" fo:font-size="9pt" style:font-size-asian="9pt" style:font-size-complex="14pt"/>
    </style:style>
    <style:style style:name="P984" style:parent-style-name="Nagłówek" style:family="paragraph">
      <style:text-properties fo:font-size="8pt" style:font-size-asian="8pt"/>
    </style:style>
    <style:style style:name="P985" style:parent-style-name="Stopka" style:family="paragraph">
      <style:paragraph-properties fo:text-align="center"/>
    </style:style>
    <style:style style:name="T986" style:parent-style-name="Domyślnaczcionkaakapitu" style:family="text">
      <style:text-properties fo:font-weight="bold" style:font-weight-asian="bold" style:font-weight-complex="bold"/>
    </style:style>
    <style:style style:name="T987" style:parent-style-name="Domyślnaczcionkaakapitu" style:family="text">
      <style:text-properties fo:font-weight="bold" style:font-weight-asian="bold" style:font-weight-complex="bold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70" style:parent-style-name="Standard" style:family="paragraph">
      <style:paragraph-properties fo:text-align="center" fo:line-height="150%"/>
    </style:style>
    <style:style style:name="T1271" style:parent-style-name="Domyślnaczcionkaakapitu" style:family="text">
      <style:text-properties style:font-weight-complex="bold" fo:font-size="9pt" style:font-size-asian="9pt" style:font-size-complex="14pt"/>
    </style:style>
    <style:style style:name="P1272" style:parent-style-name="Standard" style:family="paragraph">
      <style:paragraph-properties fo:text-align="center" fo:line-height="150%"/>
    </style:style>
    <style:style style:name="T1273" style:parent-style-name="Domyślnaczcionkaakapitu" style:family="text">
      <style:text-properties style:font-weight-complex="bold" fo:font-size="9pt" style:font-size-asian="9pt" style:font-size-complex="14pt"/>
    </style:style>
    <style:style style:name="P1274" style:parent-style-name="Nagłówek" style:family="paragraph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14904in, -0.15025in, -0.14904in, -0.1502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14904in, -0.15025in, -0.14904in, -0.15025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-0.14904in, -0.15025in, -0.14904in, -0.15025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4"><text:span text:style-name="T55"><draw:frame draw:z-index="251659264" draw:style-name="a1" draw:name="Obraz 2" text:anchor-type="paragraph" svg:x="-0.17153in" svg:y="-0.02292in" svg:width="0.57292in" svg:height="0.51042in" style:rel-width="scale" style:rel-height="scale"><draw:image xlink:href="media/image1.wmf" xlink:type="simple" xlink:show="embed" xlink:actuate="onLoad"/><svg:title/><svg:desc/></draw:frame></text:span><text:span text:style-name="T56"><text:tab/>Leczenie niepłodności metodą zapłodnienia pozaustrojowego in vitro dla mieszkańców Gminy Kobylnica<text:s/></text:span></text:p>
        <text:p text:style-name="P57"><text:span text:style-name="T58">w latach 2020-2024</text:span></text:p>
        <text:p text:style-name="P59"/>
      </style:header>
      <style:footer>
        <text:p text:style-name="P60">Strona<text:s/><text:span text:style-name="T61"><text:page-number text:fixed="false">2</text:page-number></text:span><text:s/>z<text:s/><text:span text:style-name="T62"><text:page-count>29</text:page-count></text:span></text:p>
        <text:p text:style-name="Stopka"/>
      </style:footer>
    </style:master-page>
    <style:master-page style:name="MP2" style:page-layout-name="PL2">
      <style:header>
        <text:p text:style-name="P113"><text:span text:style-name="T114"><draw:frame draw:z-index="251661312" draw:style-name="a2" draw:name="Obraz 2" text:anchor-type="paragraph" svg:x="0in" svg:y="-0.00208in" svg:width="0.44792in" svg:height="0.48958in" style:rel-width="scale" style:rel-height="scale"><draw:image xlink:href="media/image1.wmf" xlink:type="simple" xlink:show="embed" xlink:actuate="onLoad"/><svg:title/><svg:desc/></draw:frame></text:span><text:span text:style-name="T115"><text:tab/>Leczenie niepłodności metodą zapłodnienia pozaustrojowego in vitro dla mieszkańców Gminy<text:s/></text:span><text:span text:style-name="T116">Kobylnica<text:s/></text:span></text:p>
        <text:p text:style-name="P117"><text:span text:style-name="T118">w latach 2020-2024</text:span></text:p>
        <text:p text:style-name="P119"/>
      </style:header>
      <style:footer>
        <text:p text:style-name="P120">Strona<text:s/><text:span text:style-name="T121"><text:page-number text:fixed="false">4</text:page-number></text:span><text:s/>z<text:s/><text:span text:style-name="T122"><text:page-count>29</text:page-count></text:span></text:p>
        <text:p text:style-name="Stopka"/>
      </style:footer>
    </style:master-page>
    <style:master-page style:name="MP3" style:page-layout-name="PL3">
      <style:header>
        <text:p text:style-name="P546"><text:span text:style-name="T547"><draw:frame draw:z-index="251663360" draw:style-name="a3" draw:name="Obraz 2" text:anchor-type="paragraph" svg:x="0in" svg:y="-0.00208in" svg:width="0.47917in" svg:height="0.53125in" style:rel-width="scale" style:rel-height="scale"><draw:image xlink:href="media/image1.wmf" xlink:type="simple" xlink:show="embed" xlink:actuate="onLoad"/><svg:title/><svg:desc/></draw:frame></text:span><text:span text:style-name="T548"><text:tab/>Leczenie niepłodności metodą zapłodnienia pozaustrojowego in vitro dla mieszkańców Gminy Kobylnica<text:s/></text:span></text:p>
        <text:p text:style-name="P549"><text:span text:style-name="T550">w latach 2020-2024</text:span></text:p>
        <text:p text:style-name="P551"/>
      </style:header>
      <style:footer>
        <text:p text:style-name="P552">Strona<text:s/><text:span text:style-name="T553"><text:page-number text:fixed="false">20</text:page-number></text:span><text:s/>z<text:s/><text:span text:style-name="T554"><text:page-count>29</text:page-count></text:span></text:p>
        <text:p text:style-name="Stopka"/>
      </style:footer>
    </style:master-page>
    <style:master-page style:name="MP4" style:page-layout-name="PL4">
      <style:header>
        <text:p text:style-name="P979"><text:span text:style-name="T980">Leczenie niepłodności metodą</text:span><text:span text:style-name="T981"><text:s/>zapłodnienia pozaustrojowego in vitro dla mieszkańców Gminy Kobylnica<text:s/></text:span></text:p>
        <text:p text:style-name="P982"><text:span text:style-name="T983">w latach 2020-2024</text:span></text:p>
        <text:p text:style-name="P984"/>
      </style:header>
      <style:footer>
        <text:p text:style-name="P985">Strona<text:s/><text:span text:style-name="T986"><text:page-number text:fixed="false">24</text:page-number></text:span><text:s/>z<text:s/><text:span text:style-name="T987"><text:page-count>29</text:page-count></text:span></text:p>
        <text:p text:style-name="Stopka"/>
      </style:footer>
    </style:master-page>
    <style:master-page style:name="MP5" style:page-layout-name="PL5">
      <style:header>
        <text:p text:style-name="P1270"><text:span text:style-name="T1271">Leczenie niepłodności metodą zapłodnienia pozaustrojowego in vitro dla mieszkańców Gminy Kobylnica<text:s/></text:span></text:p>
        <text:p text:style-name="P1272"><text:span text:style-name="T1273">w latach 2020-2024</text:span></text:p>
        <text:p text:style-name="P127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Ożóg</meta:initial-creator>
    <dc:creator>Sławomir Daleki</dc:creator>
    <meta:creation-date>2020-11-30T12:14:00Z</meta:creation-date>
    <dc:date>2020-11-30T12:14:00Z</dc:date>
    <meta:print-date>2020-09-29T06:55:00Z</meta:print-date>
    <meta:template xlink:href="Normal" xlink:type="simple"/>
    <meta:editing-cycles>2</meta:editing-cycles>
    <meta:editing-duration>PT60S</meta:editing-duration>
    <meta:document-statistic meta:page-count="25" meta:paragraph-count="90" meta:word-count="6476" meta:character-count="45242" meta:row-count="323" meta:non-whitespace-character-count="38856"/>
  </office:meta>
</office:document-meta>
</file>