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.085cm" fo:margin-right="1.207cm" fo:margin-top="0.212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" style:family="paragraph" style:parent-style-name="Standard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Normalny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">
      <style:paragraph-properties fo:line-height="115%" fo:text-align="justify" style:justify-single-word="false"/>
    </style:style>
    <style:style style:name="P7" style:family="paragraph" style:parent-style-name="Normalny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Normalny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Normalny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Normalny">
      <style:paragraph-properties fo:margin-top="0cm" fo:margin-bottom="0cm" fo:line-height="100%" fo:orphans="0" fo:widows="0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</style:style>
    <style:style style:name="P12" style:family="paragraph" style:parent-style-name="Normalny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Normalny">
      <style:paragraph-properties fo:margin-top="0cm" fo:margin-bottom="0cm" fo:line-height="100%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00%" fo:text-align="center" style:justify-single-word="false" fo:orphans="0" fo:widows="0"/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00%" fo:orphans="0" fo:widows="0"/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8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ff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9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fo:color="#ff0000" style:text-line-through-style="solid" style:font-name="Calibri" fo:font-size="11pt" style:text-underline-mode="continuous" style:text-overline-mode="continuous" style:text-line-through-mode="continuous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Normalny">
      <style:paragraph-properties fo:margin-top="0cm" fo:margin-bottom="0cm" fo:line-height="100%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2" style:family="paragraph" style:parent-style-name="Akapit_20_z_20_listą" style:list-style-name="L1">
      <style:paragraph-properties fo:margin-top="0cm" fo:margin-bottom="0cm" fo:text-align="justify" style:justify-single-word="false" fo:orphans="0" fo:widows="0"/>
    </style:style>
    <style:style style:name="P23" style:family="paragraph" style:parent-style-name="Akapit_20_z_20_listą" style:list-style-name="L3">
      <style:paragraph-properties fo:margin-top="0cm" fo:margin-bottom="0cm" fo:text-align="justify" style:justify-single-word="false" fo:orphans="0" fo:widows="0"/>
    </style:style>
    <style:style style:name="P24" style:family="paragraph" style:parent-style-name="Akapit_20_z_20_listą" style:list-style-name="L3">
      <style:paragraph-properties fo:margin-top="0cm" fo:margin-bottom="0cm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5" style:family="paragraph" style:parent-style-name="Akapit_20_z_20_listą" style:list-style-name="L2">
      <style:paragraph-properties fo:margin-left="0.751cm" fo:margin-right="0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Akapit_20_z_20_listą" style:list-style-name="L4">
      <style:paragraph-properties fo:margin-left="0.75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" style:family="text">
      <style:text-properties fo:color="#000000"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3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" style:family="text">
      <style:text-properties fo:color="#000000" style:font-name="Calibri" fo:font-size="11pt" fo:font-weight="bold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fo:color="#000000"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6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9" style:family="text">
      <style:text-properties fo:color="#000000"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0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3" style:family="text">
      <style:text-properties style:font-name="Calibri" fo:font-size="11pt" style:font-name-asian="SimSun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8"><text:s text:c="156"/></text:span></text:span><text:span text:style-name="Domyślna_20_czcionka_20_akapitu"><text:span text:style-name="T9">Załącznik nr 4</text:span></text:span></text:p>
      <text:p text:style-name="P7"><text:span text:style-name="Domyślna_20_czcionka_20_akapitu"><text:span text:style-name="T8"><text:s text:c="155"/></text:span></text:span><text:span text:style-name="Domyślna_20_czcionka_20_akapitu"><text:span text:style-name="T9">do Zarządzenia Nr 2/2021</text:span></text:span></text:p>
      <text:p text:style-name="P8"><text:span text:style-name="Domyślna_20_czcionka_20_akapitu"><text:span text:style-name="T8"><text:s text:c="156"/>Kierownika Ośrodka </text:span></text:span></text:p>
      <text:p text:style-name="P8"><text:span text:style-name="Domyślna_20_czcionka_20_akapitu"><text:span text:style-name="T8"><text:tab/> <text:s text:c="139"/>Pomocy Społecznej w Kobylnicy</text:span></text:span></text:p>
      <text:p text:style-name="P7"><text:span text:style-name="Domyślna_20_czcionka_20_akapitu"><text:span text:style-name="T8"><text:s text:c="154"/></text:span></text:span><text:span text:style-name="Domyślna_20_czcionka_20_akapitu"><text:span text:style-name="T9">z dnia <text:s/>08 stycznia 2021 roku</text:span></text:span></text:p>
      <text:p text:style-name="P2"><text:s/></text:p>
      <text:p text:style-name="P3"><text:span text:style-name="Domyślna_20_czcionka_20_akapitu"><text:span text:style-name="T2"><text:tab/><text:tab/><text:tab/><text:tab/><text:tab/><text:tab/></text:span></text:span></text:p>
      <text:p text:style-name="P9"><text:span text:style-name="Domyślna_20_czcionka_20_akapitu"><text:span text:style-name="T3">UMOWA Nr <text:s/>…….</text:span></text:span></text:p>
      <text:p text:style-name="P13"/>
      <text:p text:style-name="P13"/>
      <text:p text:style-name="P14">zawarta w dniu ……………….. pomiędzy </text:p>
      <text:p text:style-name="P10"><text:span text:style-name="Domyślna_20_czcionka_20_akapitu"><text:span text:style-name="T5">Gminą Kobylnica - Ośrodkiem Pomocy Społecznej</text:span></text:span><text:span text:style-name="Domyślna_20_czcionka_20_akapitu"><text:span text:style-name="T3"> </text:span></text:span><text:span text:style-name="Domyślna_20_czcionka_20_akapitu"><text:span text:style-name="T5">z siedzibą w Kobylnicy, <text:line-break/>ul. Wodna 20/3, zwanym dalej </text:span></text:span><text:span text:style-name="Domyślna_20_czcionka_20_akapitu"><text:span text:style-name="T3">„Zleceniodawcą”</text:span></text:span><text:span text:style-name="Domyślna_20_czcionka_20_akapitu"><text:span text:style-name="T5">, reprezentowanym przez: </text:span></text:span></text:p>
      <text:p text:style-name="P10"><text:span text:style-name="Domyślna_20_czcionka_20_akapitu"><text:span text:style-name="T5">………………………………………………………</text:span></text:span><text:span text:style-name="Domyślna_20_czcionka_20_akapitu"><text:span text:style-name="T6"> </text:span></text:span></text:p>
      <text:p text:style-name="P14"/>
      <text:p text:style-name="P10"><text:span text:style-name="Domyślna_20_czcionka_20_akapitu"><text:span text:style-name="T5">przy kontrasygnacie </text:span></text:span></text:p>
      <text:p text:style-name="P10"><text:span text:style-name="Domyślna_20_czcionka_20_akapitu"><text:span text:style-name="T5">………………………………………………………. </text:span></text:span></text:p>
      <text:p text:style-name="P10"><text:span text:style-name="Domyślna_20_czcionka_20_akapitu"><text:span text:style-name="T5">a </text:span></text:span></text:p>
      <text:p text:style-name="P10"><text:span text:style-name="Domyślna_20_czcionka_20_akapitu"><text:span text:style-name="T5">……………………………………………………….. zwanym dalej „Zleceniobiorcą” reprezentowanym przez: </text:span></text:span></text:p>
      <text:p text:style-name="P10"><text:span text:style-name="Domyślna_20_czcionka_20_akapitu"><text:span text:style-name="T5">………………………………………………………. </text:span></text:span></text:p>
      <text:p text:style-name="P5"/>
      <text:p text:style-name="P6"><text:span text:style-name="Domyślna_20_czcionka_20_akapitu"><text:span text:style-name="T11">Działając na podstawie: - art. 48b ust. 1 i 2 ustawy z dnia 27 sierpnia 2004r. o świadczeniach opieki zdrowotnej finansowanych ze środków publicznych (t.j.: <text:s/>Dz.U. z 2020 r. poz. 1398 z późn. zm.), w związku <text:s text:c="14"/>z uchwałą <text:line-break/>nr XXV/215/2020 Rady Gminy Kobylnica z dnia 20 sierpnia 2020r. w sprawie przyjęcia programu <text:s text:c="29"/>pn. </text:span></text:span><text:span text:style-name="Domyślna_20_czcionka_20_akapitu"><text:span text:style-name="T12">„Program profilaktyki i wczesnego wykrywania zakażeń HCV w Gminie Kobylnica na lata 2021-2025”</text:span></text:span><text:span text:style-name="Domyślna_20_czcionka_20_akapitu"><text:span text:style-name="T5">, <text:line-break/>w wyniku przeprowadzonego postępowania konkursowego </text:span></text:span><text:span text:style-name="Domyślna_20_czcionka_20_akapitu"><text:span text:style-name="T3">strony niniejszej umowy ustalają, co następuje: </text:span></text:span></text:p>
      <text:p text:style-name="P15"/>
      <text:p text:style-name="P9"><text:span text:style-name="Domyślna_20_czcionka_20_akapitu"><text:span text:style-name="T3">§ 1 </text:span></text:span></text:p>
      <text:p text:style-name="P15"/>
      <text:p text:style-name="P12"><text:span text:style-name="Domyślna_20_czcionka_20_akapitu"><text:span text:style-name="T5">1. Przedmiotem umowy jest realizacja Programu profilaktyki zakażeń HCV w Gminie Kobylnica, przyjętego uchwałą <text:s/>nr </text:span></text:span><text:span text:style-name="Domyślna_20_czcionka_20_akapitu"><text:span text:style-name="T11">XXV/215/2020 Rady Gminy Kobylnica z dnia 20 sierpnia 2020r. w sprawie przyjęcia programu pn. </text:span></text:span><text:span text:style-name="Domyślna_20_czcionka_20_akapitu"><text:span text:style-name="T12">„Program profilaktyki i wczesnego wykrywania zakażeń HCV w Gminie Kobylnica na lata 2021-2025”, zwanego dalej „Programem”, obejmującego </text:span></text:span><text:span text:style-name="Domyślna_20_czcionka_20_akapitu"><text:span text:style-name="T5">przeprowadzenie badań przesiewowych krwi na obecność przeciwciał anty-HCV zgodnie z obowiązującymi procedurami medycznymi, obejmującego badania, określone szczegółowo w ofercie złożonej przez Zleceniobiorcę w dniu …………… br. stanowiącej załącznik do niniejszej umowy. </text:span></text:span></text:p>
      <text:p text:style-name="P12"><text:span text:style-name="Domyślna_20_czcionka_20_akapitu"><text:span text:style-name="T5">2. Termin realizacji programu ustala się od dnia zawarcia umowy do 31 grudnia 2021 roku.</text:span></text:span></text:p>
      <text:p text:style-name="P15"/>
      <text:p text:style-name="P9"><text:span text:style-name="Domyślna_20_czcionka_20_akapitu"><text:span text:style-name="T3">§ 2 </text:span></text:span></text:p>
      <text:p text:style-name="P15"/>
      <text:p text:style-name="P12"><text:span text:style-name="Domyślna_20_czcionka_20_akapitu"><text:span text:style-name="T5">Zleceniobiorca oświadcza, że: </text:span></text:span></text:p>
      <text:p text:style-name="P12"><text:span text:style-name="Domyślna_20_czcionka_20_akapitu"><text:span text:style-name="T5">1) wszystkie pomieszczenia, w których będzie udzielał świadczeń zdrowotnych spełniają wymagania sanitarno-epidemiologiczne, zgodne z powszechnie obowiązującymi przepisami prawa w tym zakresie; </text:span></text:span></text:p>
      <text:p text:style-name="P12"><text:span text:style-name="Domyślna_20_czcionka_20_akapitu"><text:span text:style-name="T5">2) osoby działające w jego imieniu przy realizacji umowy posiadają wymagane kwalifikacje zawodowe, zgodne <text:line-break/>z obowiązującymi w tym zakresie przepisami prawnymi; </text:span></text:span></text:p>
      <text:p text:style-name="P12"><text:span text:style-name="Domyślna_20_czcionka_20_akapitu"><text:span text:style-name="T5">3) posiada zawartą umowę ubezpieczenia odpowiedzialności cywilnej, o której mowa w art. 25 ustawy <text:s text:c="20"/>z dnia 15 kwietnia 2011 r. o działalności leczniczej obowiązującą przez cały okres realizacji niniejszej umowy.</text:span></text:span></text:p>
      <text:p text:style-name="P15"/>
      <text:p text:style-name="P9"><text:span text:style-name="Domyślna_20_czcionka_20_akapitu"><text:span text:style-name="T3">§ 3 </text:span></text:span></text:p>
      <text:p text:style-name="P15"/>
      <text:p text:style-name="P12"><text:span text:style-name="Domyślna_20_czcionka_20_akapitu"><text:span text:style-name="T5">Zgodnie z § 1 umowy, Zleceniobiorca zobowiązuje się w szczególności do: </text:span></text:span></text:p>
      <text:p text:style-name="P12"><text:soft-page-break/><text:span text:style-name="Domyślna_20_czcionka_20_akapitu"><text:span text:style-name="T5">1) <text:s/>realizacji programu w zakresie i na zasadach określonych niniejszą umową i uchwałą, o której mowa <text:line-break/>w § 1; </text:span></text:span></text:p>
      <text:p text:style-name="P12"><text:span text:style-name="Domyślna_20_czcionka_20_akapitu"><text:span text:style-name="T5">2) przekazywania potencjalnym uczestnikom programu, informacji o jego prowadzeniu, w lokalnych środkach masowego przekazu oraz w inny sposób zwyczajowo przyjęty na terenie, na którym program będzie realizowany; </text:span></text:span></text:p>
      <text:p text:style-name="P12"><text:span text:style-name="Domyślna_20_czcionka_20_akapitu"><text:span text:style-name="T5">3) prowadzenia stosownej dokumentacji medycznej zgodnie z powszechnie obowiązującymi przepisami prawa w tym zakresie; </text:span></text:span></text:p>
      <text:p text:style-name="P12"><text:span text:style-name="Domyślna_20_czcionka_20_akapitu"><text:span text:style-name="T5">4) prowadzenia stosownej sprawozdawczości z zakresu statystyki publicznej, zgodnie z powszechnie obowiązującymi przepisami prawa w tym zakresie oraz innej dokumentacji odzwierciedlającej realizację zadania w sposób umożliwiający przeprowadzenie kontroli; </text:span></text:span></text:p>
      <text:p text:style-name="P12"><text:span text:style-name="Domyślna_20_czcionka_20_akapitu"><text:span text:style-name="T5">5) niezwłocznego informowania Zleceniodawcy o niebezpieczeństwie niewykonania całości lub części programu ze szczegółowym wskazaniem powodów; </text:span></text:span></text:p>
      <text:p text:style-name="P12"><text:span text:style-name="Domyślna_20_czcionka_20_akapitu"><text:span text:style-name="T5">6) zapewnienia wysokiej jakości udzielanych świadczeń zdrowotnych objętych programem. </text:span></text:span></text:p>
      <text:p text:style-name="P12"><text:span text:style-name="Domyślna_20_czcionka_20_akapitu"><text:span text:style-name="T5">7) zgłaszania wszelkich zmian dotyczących osób realizujących program ze wskazaniem ich powodów, <text:line-break/>w nieprzekraczalnym terminie 14 dni od zaistnienia zmiany.</text:span></text:span></text:p>
      <text:p text:style-name="P15"/>
      <text:p text:style-name="P9"><text:span text:style-name="Domyślna_20_czcionka_20_akapitu"><text:span text:style-name="T3">§ 4 </text:span></text:span></text:p>
      <text:p text:style-name="P15"/>
      <text:p text:style-name="P12"><text:span text:style-name="Domyślna_20_czcionka_20_akapitu"><text:span text:style-name="T5">1. Zleceniobiorca ponosi wyłączną odpowiedzialność wobec osób trzecich za wszelkie szkody powstałe w związku <text:line-break/>z realizacją programu lub niniejszej umowy, a odpowiedzialność Zleceniodawcy jest w tym zakresie wyłączona. </text:span></text:span></text:p>
      <text:p text:style-name="P12"><text:span text:style-name="Domyślna_20_czcionka_20_akapitu"><text:span text:style-name="T5">2. W zakresie związanym z realizacją programu, w tym z gromadzeniem, przetwarzaniem i przekazywaniem danych osobowych, a także wprowadzaniem ich do systemów informatycznych, Zleceniobiorca odbiera stosowne oświadczenia osób, których te dane dotyczą, zgodnie z ustawą z dnia </text:span></text:span><text:span text:style-name="Domyślna_20_czcionka_20_akapitu"><text:span text:style-name="T11">10 maja 2018 r. o ochronie danych osobowych (t.j.: Dz. U. z 2019 r. poz. 1781 z późn. zm.) 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 z późn. zm.).</text:span></text:span><text:span text:style-name="Domyślna_20_czcionka_20_akapitu"><text:span text:style-name="T5"> </text:span></text:span></text:p>
      <text:p text:style-name="P12"><text:span text:style-name="Domyślna_20_czcionka_20_akapitu"><text:span text:style-name="T5">3. Zleceniobiorca oświadcza, iż posiada uprawnienia niezbędne do realizacji przedmiotu niniejszej umowy. </text:span></text:span></text:p>
      <text:p text:style-name="P18"/>
      <text:p text:style-name="P9"><text:span text:style-name="Domyślna_20_czcionka_20_akapitu"><text:span text:style-name="T3">§ 5 </text:span></text:span></text:p>
      <text:p text:style-name="P15"/>
      <text:p text:style-name="P12"><text:span text:style-name="Domyślna_20_czcionka_20_akapitu"><text:span text:style-name="T5">Liczbę osób objętych programem, miejsce i czas jego realizacji, organizację prowadzonych działań precyzują punkty <text:line-break/>8-12 oferty, o której mowa w § 1 ust. 1, będącej integralną częścią umowy. </text:span></text:span></text:p>
      <text:p text:style-name="P15"/>
      <text:p text:style-name="P9"><text:span text:style-name="Domyślna_20_czcionka_20_akapitu"><text:span text:style-name="T3">§ 6 </text:span></text:span></text:p>
      <text:p text:style-name="P15"/>
      <text:p text:style-name="P11"><text:span text:style-name="Domyślna_20_czcionka_20_akapitu"><text:span text:style-name="T5">1. Na realizację programu wymienionego w § 1 Zleceniodawca przeznacza środki finansowe <text:line-break/>w wysokości …………………… złotych brutto (słownie złotych brutto: …………………..) zgodnie z zaakceptowanym kosztorysem, stanowiącym integralną część oferty, która to kwota będzie stanowiła całościowe wynagrodzenie Zleceniobiorcy. Preferowany będzie finansowy wkład Zleceniobiorcy na cele programu w minimalnej wysokości 10% kwoty otrzymanej na jego realizację. </text:span></text:span></text:p>
      <text:p text:style-name="P12"><text:span text:style-name="Domyślna_20_czcionka_20_akapitu"><text:span text:style-name="T13">2. Podstawą wystawienia poszczególnych faktur przez Zleceniobiorcę za zrealizowane działania w ramach Programu będzie </text:span></text:span><text:span text:style-name="Domyślna_20_czcionka_20_akapitu"><text:span text:style-name="T5">wykaz ilości wykonanych badań w okresie miesięcznym, zawierający: imię, nazwisko, PESEL i miejscowość zamieszkania pacjenta, datę wykonania badania oraz wartość jednostkową badania wynoszącą …………. zł brutto. </text:span></text:span></text:p>
      <text:p text:style-name="P12"><text:span text:style-name="Domyślna_20_czcionka_20_akapitu"><text:span text:style-name="T5">3. Środki finansowe w wysokości określonej w ust. 1 według zasad, o których mowa w ust. 2 zostaną przekazane Zleceniobiorcy z budżetu Gminy Kobylnica po wystawieniu i przesłaniu, w okresach kwartalnych prawidłowo sporządzonych faktur, o których mowa w ust. 2 na konto bankowe Zleceniobiorcy: …………………………………………………. . </text:span></text:span></text:p>
      <text:p text:style-name="P12"><text:span text:style-name="Domyślna_20_czcionka_20_akapitu"><text:span text:style-name="T5">4. Faktury za wykonanie przedmiotowej umowy Zleceniobiorca wystawi na dane: </text:span></text:span><text:span text:style-name="Domyślna_20_czcionka_20_akapitu"><text:span text:style-name="T4">Nabywca: <text:s text:c="27"/></text:span></text:span><text:soft-page-break/><text:span text:style-name="Domyślna_20_czcionka_20_akapitu"><text:span text:style-name="T4">Gmina Kobylnica, ul. Główna 20, 76-251 Kobylnica NIP 839-17-19-997 Odbiorca: Ośrodek Pomocy Społecznej, ul. Wodna 20/3, 76-251 Kobylnica. </text:span></text:span></text:p>
      <text:p text:style-name="P15">5. Faktura płatna będzie w terminie do 14 dni, licząc od dnia następującego po dniu jej otrzymania przez Zleceniodawcę, przy czym ostatnią fakturę należy wystawić do dnia 30 listopada 2021 roku.</text:p>
      <text:p text:style-name="P20">6. W przypadku wcześniejszego zakończenia programu Zleceniobiorca może go rozliczyć w terminie wcześniejszym.</text:p>
      <text:p text:style-name="P12"><text:span text:style-name="Domyślna_20_czcionka_20_akapitu"><text:span text:style-name="T13">7. Za dzień zapłaty przyjmuje się dzień obciążenia rachunku bankowego Zleceniodawcy. </text:span></text:span></text:p>
      <text:p text:style-name="P21"/>
      <text:p text:style-name="P15"/>
      <text:p text:style-name="P9"><text:span text:style-name="Domyślna_20_czcionka_20_akapitu"><text:span text:style-name="T3">§ 7 </text:span></text:span></text:p>
      <text:p text:style-name="P15"/>
      <text:p text:style-name="P12"><text:span text:style-name="Domyślna_20_czcionka_20_akapitu"><text:span text:style-name="T5">1. Zobowiązuje się Zleceniobiorcę do prowadzenia wyodrębnionej ewidencji księgowej otrzymanych środków oraz dokonywania z tych środków wydatków na realizację programu, o którym mowa w niniejszej umowie. </text:span></text:span></text:p>
      <text:p text:style-name="P12"><text:span text:style-name="Domyślna_20_czcionka_20_akapitu"><text:span text:style-name="T5">2.</text:span></text:span><text:span text:style-name="Domyślna_20_czcionka_20_akapitu"><text:span text:style-name="T11"> </text:span></text:span><text:span text:style-name="Domyślna_20_czcionka_20_akapitu"><text:span text:style-name="T5">Zleceniobiorca zobowiązuje się do przechowywania dokumentacji związanej z realizacją programu przez 5 lat, licząc od <text:s/>daty zakończenia realizacji programu. </text:span></text:span></text:p>
      <text:p text:style-name="P15"/>
      <text:p text:style-name="P9"><text:span text:style-name="Domyślna_20_czcionka_20_akapitu"><text:span text:style-name="T3">§ 8</text:span></text:span></text:p>
      <text:p text:style-name="P15"/>
      <text:p text:style-name="P12"><text:span text:style-name="Domyślna_20_czcionka_20_akapitu"><text:span text:style-name="T5">Za realizację treści umowy ze strony Zleceniodawcy odpowiedzialność ponosi …………….………………. .<text:line-break/>Za realizację treści umowy ze strony Zleceniobiorcy odpowiedzialność ponosi …………………………….. . </text:span></text:span></text:p>
      <text:p text:style-name="P15"/>
      <text:p text:style-name="P9"><text:span text:style-name="Domyślna_20_czcionka_20_akapitu"><text:span text:style-name="T3">§ 9 </text:span></text:span></text:p>
      <text:p text:style-name="P15"/>
      <text:p text:style-name="P12"><text:span text:style-name="Domyślna_20_czcionka_20_akapitu"><text:span text:style-name="T5">1. Zleceniodawcy przysługuje prawo do okresowej kontroli prawidłowości realizacji zadania przez Zleceniobiorcę, <text:line-break/>w tym wydatkowania przekazanych środków finansowych. Kontrola może być przeprowadzona w toku realizacji programu oraz po jego zakończeniu. </text:span></text:span></text:p>
      <text:p text:style-name="P12"><text:span text:style-name="Domyślna_20_czcionka_20_akapitu"><text:span text:style-name="T5">2. W ramach kontroli, o której mowa w ust.1, upoważnieni pracownicy Zleceniodawcy mogą badać dokumenty i inne nośniki informacji, które mają lub mogą mieć znaczenie dla oceny prawidłowości wykonania zadania oraz żądać udzielenia ustnie lub na piśmie informacji dotyczących realizacji programu. </text:span></text:span></text:p>
      <text:p text:style-name="P12"><text:span text:style-name="Domyślna_20_czcionka_20_akapitu"><text:span text:style-name="T5">3. Zleceniobiorca na żądanie kontrolującego jest zobowiązany dostarczyć lub udostępnić dokumenty oraz udzielić wyjaśnień i informacji, w terminie określonym przez kontrolującego. </text:span></text:span></text:p>
      <text:p text:style-name="P12"><text:span text:style-name="Domyślna_20_czcionka_20_akapitu"><text:span text:style-name="T5">4. Prawo kontroli przysługuje upoważnionym pracownikom Zleceniodawcy zarówno w siedzibie Zleceniobiorcy, jak <text:line-break/>i w miejscu realizacji programu.</text:span></text:span></text:p>
      <text:p text:style-name="P15"/>
      <text:p text:style-name="P9"><text:span text:style-name="Domyślna_20_czcionka_20_akapitu"><text:span text:style-name="T3">§ 10 </text:span></text:span></text:p>
      <text:p text:style-name="P13"/>
      <text:p text:style-name="P12"><text:span text:style-name="Domyślna_20_czcionka_20_akapitu"><text:span text:style-name="T5">1. Zleceniobiorca w terminie do dnia 10 grudnia 2021 r. przedłoży Zleceniodawcy sprawozdanie końcowe <text:line-break/>z realizacji programu na formularzu wskazanym przez Zleceniodawcę.</text:span></text:span></text:p>
      <text:p text:style-name="P12"><text:span text:style-name="Domyślna_20_czcionka_20_akapitu"><text:span text:style-name="T5">2. Zleceniobiorca zobowiązuje się do składania Zleceniodawcy sprawozdań kwartalnych – najpóźniej do 10. dnia miesiąca następującego po danym kwartale.</text:span></text:span></text:p>
      <text:p text:style-name="P12"><text:span text:style-name="Domyślna_20_czcionka_20_akapitu"><text:span text:style-name="T5">3. Zleceniodawca ma prawo żądać aby Zleceniobiorca w wyznaczonym terminie przedstawił dodatkowe informacje <text:line-break/>i wyjaśnienia do sprawozdania, o którym mowa w ust. 1 lub ust. 2.</text:span></text:span></text:p>
      <text:p text:style-name="P12"><text:span text:style-name="Domyślna_20_czcionka_20_akapitu"><text:span text:style-name="T5">4. Rozliczenie realizacji programu nastąpi z chwilą zaakceptowania przez Zleceniodawcę sprawozdania, <text:line-break/>o którym mowa w ust. 1 złożonego wraz z pismem przewodnim. </text:span></text:span></text:p>
      <text:p text:style-name="P12"><text:span text:style-name="Domyślna_20_czcionka_20_akapitu"><text:span text:style-name="T5">5. W przypadku nieprzedłożenia sprawozdania, o którym mowa w ust. 1 lub w ust. 2 Zleceniodawca wzywa pisemnie Zleceniobiorcę do jego złożenia, wyznaczając w tym celu termin.</text:span></text:span></text:p>
      <text:p text:style-name="P12"><text:span text:style-name="Domyślna_20_czcionka_20_akapitu"><text:span text:style-name="T13">6. W przypadku niezastosowania się do wezwania, o którym w ust. 5, chociażby w części, Zleceniobiorca zapłaci karę umowną w wysokości 5% kwoty określonej w § 6 ust. 1, odrębnie za każdy przypadek. Zleceniodawcy przysługuje prawo dochodzenia odszkodowania przenoszącego wysokość zastrzeżonej kary, jak również prawo potrącenia zastrzeżonej kar z wynagrodzenia należnego Zleceniobiorcy. </text:span></text:span></text:p>
      <text:p text:style-name="P12"><text:soft-page-break/><text:span text:style-name="Domyślna_20_czcionka_20_akapitu"><text:span text:style-name="T13">7. Dostarczenie sprawozdania kwartalnego lub końcowego jest równoznaczne z udzieleniem Zleceniodawcy nieograniczonego prawa do rozpowszechniania jego tekstu w sprawozdaniach, materiałach informacyjnych <text:line-break/>i promocyjnych oraz innych dokumentach. Dostarczenie sprawozdania kwartalnego lub końcowego jest równoznaczne także z przeniesieniem własności egzemplarza, na którym sprawozdanie utrwalono. </text:span></text:span></text:p>
      <text:p text:style-name="P15"/>
      <text:p text:style-name="P15"/>
      <text:p text:style-name="P15"/>
      <text:p text:style-name="P9"><text:span text:style-name="Domyślna_20_czcionka_20_akapitu"><text:span text:style-name="T3">§ 11 </text:span></text:span></text:p>
      <text:p text:style-name="P15"/>
      <text:p text:style-name="P15">1. Umowa może być rozwiązana przez Zleceniodawcę ze skutkiem natychmiastowym w przypadku:</text:p>
      <text:list xml:id="list991143441609580624" text:style-name="L1">
        <text:list-item>
          <text:p text:style-name="P22"><text:span text:style-name="Domyślna_20_czcionka_20_akapitu"><text:span text:style-name="T7">wykorzystania otrzymanych środków finansowych niezgodnie z przeznaczeniem, </text:span></text:span></text:p>
        </text:list-item>
        <text:list-item>
          <text:p text:style-name="P22"><text:span text:style-name="Domyślna_20_czcionka_20_akapitu"><text:span text:style-name="T7">nieterminowego lub nienależytego wykonania umowy, w tym w szczególności zmniejszenia zakresu rzeczowego realizowanego programu, w tym stwierdzonego na podstawie wyników kontroli </text:span></text:span></text:p>
        </text:list-item>
        <text:list-item>
          <text:p text:style-name="P22"><text:span text:style-name="Domyślna_20_czcionka_20_akapitu"><text:span text:style-name="T7">negatywnej oceny realizacji wniosków i zaleceń pokontrolnych, </text:span></text:span></text:p>
        </text:list-item>
        <text:list-item>
          <text:p text:style-name="P22"><text:span text:style-name="Domyślna_20_czcionka_20_akapitu"><text:span text:style-name="T7">odmowy poddania się kontroli lub nie doprowadzenia w terminie określonym przez Zleceniodawcę do usunięcia stwierdzonych nieprawidłowości. </text:span></text:span></text:p>
        </text:list-item>
      </text:list>
      <text:p text:style-name="P12"><text:span text:style-name="Domyślna_20_czcionka_20_akapitu"><text:span text:style-name="T5">2. Rozwiązując umowę w przypadku, o którym mowa w ust. 1 Zleceniodawca określi kwotę środków finansowych wykorzystanych niezgodnie z przeznaczeniem, pobranych nienależnie lub w nadmiernej wysokości wraz z ustawowymi odsetkami za opóźnienie, od dnia przekazania środków z budżetu gminy, termin zwrotu oraz numer konta, na które należy dokonać wpłaty.</text:span></text:span></text:p>
      <text:p text:style-name="P15"/>
      <text:p text:style-name="P16"/>
      <text:p text:style-name="P9"><text:span text:style-name="Domyślna_20_czcionka_20_akapitu"><text:span text:style-name="T3">§ 12 </text:span></text:span></text:p>
      <text:p text:style-name="P15"/>
      <text:p text:style-name="P12"><text:span text:style-name="Domyślna_20_czcionka_20_akapitu"><text:span text:style-name="T5">1. Umowa może zostać rozwiązana na mocy porozumienia Stron w przypadku wystąpienia okoliczności, <text:s text:c="16"/>za które Strony nie ponoszą odpowiedzialności, a które uniemożliwią <text:s/>lub znacznie utrudniają wykonanie umowy. </text:span></text:span></text:p>
      <text:p text:style-name="P12"><text:span text:style-name="Domyślna_20_czcionka_20_akapitu"><text:span text:style-name="T5">2. Skutki finansowe rozwiązania umowy określonej w ust. 1 Strony określą w sporządzonym protokole.</text:span></text:span></text:p>
      <text:p text:style-name="P15"/>
      <text:p text:style-name="P16"/>
      <text:p text:style-name="P9"><text:span text:style-name="Domyślna_20_czcionka_20_akapitu"><text:span text:style-name="T3">§ 13 </text:span></text:span></text:p>
      <text:p text:style-name="P15"/>
      <text:list xml:id="list634937257401386089" text:style-name="L2">
        <text:list-item>
          <text:p text:style-name="P25"><text:span text:style-name="Domyślna_20_czcionka_20_akapitu"><text:span text:style-name="T7">Zleceniobiorca jest zobowiązany zapłacić Zleceniodawcy kary umowne w przypadku: </text:span></text:span></text:p>
        </text:list-item>
      </text:list>
      <text:list xml:id="list2296934943887037785" text:style-name="L3">
        <text:list-item>
          <text:p text:style-name="P23"><text:span text:style-name="Domyślna_20_czcionka_20_akapitu"><text:span text:style-name="T7">niedostępności do świadczeń w terminach ustalonych w ofercie w wysokości 3% kwoty określonej w </text:span></text:span><text:span text:style-name="Domyślna_20_czcionka_20_akapitu"><text:span text:style-name="T11">§ 6 ust. 1 za każdy stwierdzony przypadek;</text:span></text:span></text:p>
        </text:list-item>
        <text:list-item>
          <text:p text:style-name="P24">odstąpienia lub rozwiązania umowy z przyczyn dotyczących Zleceniobiorcy w wysokości 10% kwoty określonej w § 6 ust. 1.</text:p>
        </text:list-item>
        <text:list-item>
          <text:p text:style-name="P24">o którym mowa w § 10 ust. 6.</text:p>
        </text:list-item>
      </text:list>
      <text:list xml:id="list32518746" text:continue-list="list634937257401386089" text:style-name="L2">
        <text:list-item>
          <text:p text:style-name="P25"><text:span text:style-name="Domyślna_20_czcionka_20_akapitu"><text:span text:style-name="T11">Zleceniodawcy przysługuje prawo dochodzenia odszkodowania</text:span></text:span><text:span text:style-name="Domyślna_20_czcionka_20_akapitu"><text:span text:style-name="T7"> przenoszącego wysokość zastrzeżonych kar, jak również prawo potrącenia zastrzeżonych kar z wynagrodzenia należnego Zleceniobiorcy</text:span></text:span></text:p>
        </text:list-item>
      </text:list>
      <text:p text:style-name="P15"/>
      <text:p text:style-name="P9"><text:span text:style-name="Domyślna_20_czcionka_20_akapitu"><text:span text:style-name="T3">§ 14 </text:span></text:span></text:p>
      <text:p text:style-name="P15"/>
      <text:list xml:id="list6717046532105045800" text:style-name="L4">
        <text:list-item>
          <text:p text:style-name="P26">Wszystkie zmiany umowy wymagają dla swojej ważności zachowania formy pisemnej w postaci aneksu do umowy. </text:p>
        </text:list-item>
        <text:list-item>
          <text:p text:style-name="P26">Zleceniobiorcy nie przysługuje prawo przeniesienia praw lub obowiązków wynikających <text:s text:c="21"/>z niniejszej umowy na podmioty trzecie bez pisemnej zgody Zleceniodawcy pod rygorem nieważności. </text:p>
        </text:list-item>
      </text:list>
      <text:p text:style-name="P15"/>
      <text:p text:style-name="P9"><text:span text:style-name="Domyślna_20_czcionka_20_akapitu"><text:span text:style-name="T3">§ 15 </text:span></text:span></text:p>
      <text:p text:style-name="P15"/>
      <text:p text:style-name="P12"><text:span text:style-name="Domyślna_20_czcionka_20_akapitu"><text:span text:style-name="T5">W zakresie nieuregulowanym umową mają zastosowanie przepisy ustawy z dnia 23 kwietnia 1964 r. - Kodeks Cywilny.</text:span></text:span></text:p>
      <text:p text:style-name="P19"><text:soft-page-break/></text:p>
      <text:p text:style-name="P9"><text:span text:style-name="Domyślna_20_czcionka_20_akapitu"><text:span text:style-name="T3">§ 16 </text:span></text:span></text:p>
      <text:p text:style-name="P15"/>
      <text:p text:style-name="P12"><text:span text:style-name="Domyślna_20_czcionka_20_akapitu"><text:span text:style-name="T5">Wszelkie sprawy sporne powstałe w związku z niniejszą umową, Strony poddają rozstrzygnięciu właściwemu, ze względu na siedzibę Zleceniodawcy Sądowi Powszechnemu.</text:span></text:span></text:p>
      <text:p text:style-name="P18"/>
      <text:p text:style-name="P9"><text:span text:style-name="Domyślna_20_czcionka_20_akapitu"><text:span text:style-name="T3">§ 17 </text:span></text:span></text:p>
      <text:p text:style-name="P15"/>
      <text:p text:style-name="P12"><text:span text:style-name="Domyślna_20_czcionka_20_akapitu"><text:span text:style-name="T5">Umowę sporządzono w dwóch jednobrzmiących egzemplarzach, po jednym dla każdej ze Stron. </text:span></text:span></text:p>
      <text:p text:style-name="P15"/>
      <text:p text:style-name="P15"/>
      <text:p text:style-name="P15"/>
      <text:p text:style-name="P15"/>
      <text:p text:style-name="P10"><text:span text:style-name="Domyślna_20_czcionka_20_akapitu"><text:span text:style-name="T3">Zleceniodawca<text:tab/><text:tab/><text:tab/><text:tab/><text:tab/><text:tab/><text:tab/><text:tab/>Zleceniobiorca</text:span></text:span></text:p>
      <text:p text:style-name="P10"><text:span text:style-name="Domyślna_20_czcionka_20_akapitu"><text:span text:style-name="T5">............................................<text:tab/><text:tab/><text:tab/><text:tab/> <text:s text:c="19"/>............................................ </text:span></text:span></text:p>
      <text:p text:style-name="P14"/>
      <text:p text:style-name="P14"/>
      <text:p text:style-name="P14"/>
      <text:p text:style-name="P17">Kontrasygnata</text:p>
      <text:p text:style-name="P10"><text:span text:style-name="Domyślna_20_czcionka_20_akapitu"><text:span text:style-name="T5">............................................ </text:span></text:span></text:p>
      <text:p text:style-name="P14"/>
      <text:p text:style-name="P14"/>
      <text:p text:style-name="P14"/>
      <text:p text:style-name="P10"><text:span text:style-name="Domyślna_20_czcionka_20_akapitu"><text:span text:style-name="T5">Załączniki: </text:span></text:span></text:p>
      <text:p text:style-name="P1"><text:span text:style-name="Domyślna_20_czcionka_20_akapitu"><text:span text:style-name="T1">Kopia oferta realizacji programu. </text:span></text:span><text:span text:style-name="Domyślna_20_czcionka_20_akapitu"><text:span text:style-name="T10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="Liberation Serif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WW_5f_CharLFO14LVL1" style:display-name="WW_CharLFO14LVL1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28:49.89</meta:creation-date>
    <dc:date>2021-01-11T12:28:03.23</dc:date>
    <meta:editing-duration>PT3M2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5" meta:paragraph-count="97" meta:word-count="1608" meta:character-count="13012"/>
  </office:meta>
</office:document-meta>
</file>