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Arial2" svg:font-family="Arial" style:font-family-generic="swiss"/>
    <style:font-face style:name="SimSun1" svg:font-family="SimSun, 宋体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Akapit_20_z_20_listą" style:list-style-name="WW8Num3">
      <style:paragraph-properties fo:margin-left="0.751cm" fo:margin-right="0cm" fo:margin-top="0cm" fo:margin-bottom="0cm" fo:text-align="justify" style:justify-single-word="false" fo:orphans="0" fo:widows="0" fo:text-indent="-0.635cm" style:auto-text-indent="false"/>
      <style:text-properties fo:color="#000000" style:font-name="Calibri" fo:font-size="11pt" style:font-size-asian="11pt" style:font-name-complex="Calibri" style:font-size-complex="11pt"/>
    </style:style>
    <style:style style:name="P2" style:family="paragraph" style:parent-style-name="Akapit_20_z_20_listą" style:list-style-name="WW8Num11">
      <style:paragraph-properties fo:margin-left="0.751cm" fo:margin-right="0cm" fo:margin-top="0cm" fo:margin-bottom="0cm" fo:text-align="justify" style:justify-single-word="false" fo:orphans="0" fo:widows="0" fo:text-indent="-0.635cm" style:auto-text-indent="false"/>
      <style:text-properties style:font-name="Calibri" fo:font-size="11pt" style:font-size-asian="11pt" style:font-name-complex="Calibri" style:font-size-complex="11pt"/>
    </style:style>
    <style:style style:name="P3" style:family="paragraph" style:parent-style-name="Akapit_20_z_20_listą" style:list-style-name="WW8Num3">
      <style:paragraph-properties fo:margin-left="0.751cm" fo:margin-right="0cm" fo:margin-top="0cm" fo:margin-bottom="0cm" fo:text-align="justify" style:justify-single-word="false" fo:orphans="0" fo:widows="0" fo:text-indent="-0.635cm" style:auto-text-indent="false"/>
      <style:text-properties style:font-name="Calibri" fo:font-size="11pt" style:font-size-asian="11pt" style:font-size-complex="11pt"/>
    </style:style>
    <style:style style:name="P4" style:family="paragraph" style:parent-style-name="Akapit_20_z_20_listą" style:list-style-name="WW8Num8">
      <style:paragraph-properties fo:margin-top="0cm" fo:margin-bottom="0cm" fo:text-align="justify" style:justify-single-word="false" fo:orphans="0" fo:widows="0"/>
      <style:text-properties style:font-name="Calibri" fo:font-size="11pt" style:font-size-asian="11pt" style:font-name-complex="Calibri" style:font-size-complex="11pt"/>
    </style:style>
    <style:style style:name="P5" style:family="paragraph" style:parent-style-name="Akapit_20_z_20_listą" style:list-style-name="WW8Num8">
      <style:paragraph-properties fo:margin-top="0cm" fo:margin-bottom="0cm" fo:text-align="justify" style:justify-single-word="false" fo:orphans="0" fo:widows="0"/>
      <style:text-properties style:font-name="Calibri" fo:font-size="11pt" style:font-size-asian="11pt" style:font-size-complex="11pt"/>
    </style:style>
    <style:style style:name="P6" style:family="paragraph" style:parent-style-name="Standard">
      <style:paragraph-properties fo:line-height="115%" fo:text-align="justify" style:justify-single-word="false"/>
      <style:text-properties style:font-name="Calibri" fo:font-size="11pt" style:font-size-asian="11pt" style:font-size-complex="11pt"/>
    </style:style>
    <style:style style:name="P7" style:family="paragraph" style:parent-style-name="Standard">
      <style:paragraph-properties fo:margin-top="0cm" fo:margin-bottom="0cm" fo:line-height="100%" fo:text-align="center" style:justify-single-word="false" fo:orphans="0" fo:widows="0"/>
      <style:text-properties fo:color="#000000" style:font-name="Calibri" fo:font-size="11pt" fo:font-weight="bold" style:font-name-asian="SimSun1" style:font-size-asian="11pt" style:language-asian="zh" style:country-asian="CN" style:font-weight-asian="bold" style:font-name-complex="Calibri" style:font-size-complex="11pt" style:language-complex="hi" style:country-complex="IN"/>
    </style:style>
    <style:style style:name="P8" style:family="paragraph" style:parent-style-name="Standard">
      <style:paragraph-properties fo:margin-top="0cm" fo:margin-bottom="0cm" fo:line-height="100%" fo:orphans="0" fo:widows="0"/>
      <style:text-properties fo:color="#000000" style:font-name="Calibri" fo:font-size="11pt" fo:font-weight="bold" style:font-name-asian="SimSun1" style:font-size-asian="11pt" style:language-asian="zh" style:country-asian="CN" style:font-weight-asian="bold" style:font-name-complex="Calibri" style:font-size-complex="11pt" style:language-complex="hi" style:country-complex="IN"/>
    </style:style>
    <style:style style:name="P9" style:family="paragraph" style:parent-style-name="Standard">
      <style:paragraph-properties fo:margin-top="0cm" fo:margin-bottom="0cm" fo:line-height="100%" fo:orphans="0" fo:widows="0"/>
      <style:text-properties fo:color="#000000" style:font-name="Calibri" fo:font-size="11pt" fo:font-weight="bold" style:font-name-asian="SimSun1" style:font-size-asian="11pt" style:language-asian="zh" style:country-asian="CN" style:font-weight-asian="bold" style:font-name-complex="Calibri" style:font-size-complex="11pt" style:language-complex="hi" style:country-complex="IN" style:font-weight-complex="bold"/>
    </style:style>
    <style:style style:name="P10" style:family="paragraph" style:parent-style-name="Standard">
      <style:paragraph-properties fo:margin-top="0cm" fo:margin-bottom="0cm" fo:line-height="100%" fo:text-align="center" style:justify-single-word="false" fo:orphans="0" fo:widows="0"/>
      <style:text-properties fo:color="#000000" style:font-name="Calibri" fo:font-size="11pt" style:font-name-asian="SimSun1" style:font-size-asian="11pt" style:language-asian="zh" style:country-asian="CN" style:font-name-complex="Calibri" style:font-size-complex="11pt" style:language-complex="hi" style:country-complex="IN"/>
    </style:style>
    <style:style style:name="P11" style:family="paragraph" style:parent-style-name="Standard">
      <style:paragraph-properties fo:margin-top="0cm" fo:margin-bottom="0cm" fo:line-height="100%" fo:orphans="0" fo:widows="0"/>
      <style:text-properties fo:color="#000000" style:font-name="Calibri" fo:font-size="11pt" style:font-name-asian="SimSun1" style:font-size-asian="11pt" style:language-asian="zh" style:country-asian="CN" style:font-name-complex="Calibri" style:font-size-complex="11pt" style:language-complex="hi" style:country-complex="IN"/>
    </style:style>
    <style:style style:name="P12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fo:color="#000000" style:font-name="Calibri" fo:font-size="11pt" style:font-name-asian="SimSun1" style:font-size-asian="11pt" style:language-asian="zh" style:country-asian="CN" style:font-name-complex="Calibri" style:font-size-complex="11pt" style:language-complex="hi" style:country-complex="IN"/>
    </style:style>
    <style:style style:name="P13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fo:color="#ff0000" style:text-line-through-style="solid" style:font-name="Calibri" fo:font-size="11pt" style:font-name-asian="SimSun1" style:font-size-asian="11pt" style:language-asian="zh" style:country-asian="CN" style:font-name-complex="Calibri" style:font-size-complex="11pt" style:language-complex="hi" style:country-complex="IN"/>
    </style:style>
    <style:style style:name="P14" style:family="paragraph" style:parent-style-name="Standard">
      <style:paragraph-properties fo:margin-top="0cm" fo:margin-bottom="0cm" fo:line-height="100%" fo:orphans="0" fo:widows="0"/>
      <style:text-properties style:font-name="Calibri" fo:font-size="11pt" style:font-size-asian="11pt" style:font-size-complex="11pt"/>
    </style:style>
    <style:style style:name="P15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style:font-name="Calibri" fo:font-size="11pt" style:font-size-asian="11pt" style:font-size-complex="11pt"/>
    </style:style>
    <style:style style:name="P16" style:family="paragraph" style:parent-style-name="Standard" style:list-style-name="WW8Num1">
      <style:paragraph-properties fo:margin-top="0cm" fo:margin-bottom="0cm" fo:line-height="100%" fo:text-align="justify" style:justify-single-word="false" fo:orphans="0" fo:widows="0"/>
      <style:text-properties style:font-name="Calibri" fo:font-size="11pt" style:font-size-asian="11pt" style:font-size-complex="11pt"/>
    </style:style>
    <style:style style:name="P17" style:family="paragraph" style:parent-style-name="Standard">
      <style:paragraph-properties fo:margin-top="0cm" fo:margin-bottom="0cm" fo:line-height="100%" fo:orphans="0" fo:widows="0"/>
      <style:text-properties style:font-name="Calibri" fo:font-size="11pt" style:font-size-asian="11pt" style:font-name-complex="Calibri" style:font-size-complex="11pt"/>
    </style:style>
    <style:style style:name="P18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style:font-name="Calibri" fo:font-size="11pt" style:font-name-asian="SimSun1" style:font-size-asian="11pt" style:language-asian="zh" style:country-asian="CN" style:font-name-complex="Calibri" style:font-size-complex="11pt" style:language-complex="hi" style:country-complex="IN"/>
    </style:style>
    <style:style style:name="P19" style:family="paragraph" style:parent-style-name="Standard" style:list-style-name="WW8Num1">
      <style:paragraph-properties fo:margin-top="0cm" fo:margin-bottom="0cm" fo:line-height="100%" fo:text-align="justify" style:justify-single-word="false" fo:orphans="0" fo:widows="0"/>
      <style:text-properties style:font-name="Calibri" fo:font-size="11pt" style:font-name-asian="SimSun1" style:font-size-asian="11pt" style:language-asian="zh" style:country-asian="CN" style:font-name-complex="Calibri" style:font-size-complex="11pt" style:language-complex="hi" style:country-complex="IN"/>
    </style:style>
    <style:style style:name="P20" style:family="paragraph" style:parent-style-name="Standard">
      <style:paragraph-properties fo:margin-top="0cm" fo:margin-bottom="0cm" fo:line-height="100%" fo:text-align="justify" style:justify-single-word="false"/>
      <style:text-properties style:font-name="Calibri" fo:font-size="11pt" style:letter-kerning="true" style:font-name-asian="Times New Roman" style:font-size-asian="11pt" style:language-asian="zh" style:country-asian="CN" style:font-name-complex="Calibri" style:font-size-complex="11pt" style:language-complex="hi" style:country-complex="IN"/>
    </style:style>
    <style:style style:name="P21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fo:color="#000000" style:font-name="Calibri" fo:font-size="10pt" fo:font-style="italic" style:letter-kerning="true" style:font-name-asian="Times New Roman" style:font-size-asian="10pt" style:language-asian="zh" style:country-asian="CN" style:font-style-asian="italic" style:font-name-complex="Calibri" style:font-size-complex="10pt" style:language-complex="hi" style:country-complex="IN"/>
    </style:style>
    <style:style style:name="P22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style:font-name="Calibri" fo:font-size="10pt" style:font-size-asian="10pt" style:font-size-complex="10pt"/>
    </style:style>
    <style:style style:name="P23" style:family="paragraph" style:parent-style-name="Standard">
      <style:paragraph-properties fo:margin-left="0.085cm" fo:margin-right="1.207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  <style:text-properties style:font-name="Calibri" fo:font-size="10pt" style:font-size-asian="10pt" style:font-size-complex="10pt"/>
    </style:style>
    <style:style style:name="P24" style:family="paragraph" style:parent-style-name="Standard">
      <style:paragraph-properties fo:margin-left="0.085cm" fo:margin-right="0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  <style:text-properties style:font-name="Calibri" fo:font-size="10pt" style:font-size-asian="10pt" style:font-size-complex="10pt"/>
    </style:style>
    <style:style style:name="T1" style:family="text">
      <style:text-properties fo:color="#000000" fo:font-style="italic" style:letter-kerning="true" style:font-name-asian="SimSun1" style:language-asian="zh" style:country-asian="CN" style:font-style-asian="italic" style:font-name-complex="Calibri" style:language-complex="hi" style:country-complex="IN"/>
    </style:style>
    <style:style style:name="T2" style:family="text">
      <style:text-properties fo:color="#000000" fo:font-style="italic" style:letter-kerning="true" style:font-name-asian="Times New Roman" style:language-asian="zh" style:country-asian="CN" style:font-style-asian="italic" style:font-name-complex="Calibri" style:language-complex="hi" style:country-complex="IN"/>
    </style:style>
    <style:style style:name="T3" style:family="text">
      <style:text-properties fo:color="#000000" style:font-name-asian="SimSun1" style:language-asian="zh" style:country-asian="CN" style:font-name-complex="Calibri" style:language-complex="hi" style:country-complex="IN"/>
    </style:style>
    <style:style style:name="T4" style:family="text">
      <style:text-properties fo:color="#000000" fo:font-weight="bold" style:font-name-asian="SimSun1" style:language-asian="zh" style:country-asian="CN" style:font-weight-asian="bold" style:font-name-complex="Calibri" style:language-complex="hi" style:country-complex="IN"/>
    </style:style>
    <style:style style:name="T5" style:family="text">
      <style:text-properties fo:color="#000000" fo:font-weight="bold" style:font-name-asian="SimSun1" style:language-asian="zh" style:country-asian="CN" style:font-weight-asian="bold" style:font-name-complex="Calibri" style:language-complex="hi" style:country-complex="IN" style:font-weight-complex="bold"/>
    </style:style>
    <style:style style:name="T6" style:family="text">
      <style:text-properties fo:color="#000000" style:font-name-asian="Times New Roman" style:language-asian="zh" style:country-asian="CN" style:font-name-complex="Calibri" style:language-complex="hi" style:country-complex="IN"/>
    </style:style>
    <style:style style:name="T7" style:family="text">
      <style:text-properties fo:color="#000000" style:font-name="Calibri" fo:font-size="11pt" style:font-size-asian="11pt" style:font-name-complex="Calibri" style:font-size-complex="11pt"/>
    </style:style>
    <style:style style:name="T8" style:family="text">
      <style:text-properties fo:color="#000000" fo:font-size="11pt" style:font-size-asian="11pt" style:font-name-complex="Calibri" style:font-size-complex="11pt"/>
    </style:style>
    <style:style style:name="T9" style:family="text">
      <style:text-properties fo:color="#000000" style:font-name-complex="Calibri"/>
    </style:style>
    <style:style style:name="T10" style:family="text">
      <style:text-properties style:font-name-asian="SimSun1" style:language-asian="zh" style:country-asian="CN" style:font-name-complex="Calibri" style:language-complex="hi" style:country-complex="IN"/>
    </style:style>
    <style:style style:name="T11" style:family="text">
      <style:text-properties style:font-name-complex="Calibri"/>
    </style:style>
    <style:style style:name="T12" style:family="text">
      <style:text-properties style:letter-kerning="true" style:font-name-asian="SimSun1" style:language-asian="zh" style:country-asian="CN" style:font-name-complex="Calibri" style:language-complex="hi" style:country-complex="IN"/>
    </style:style>
    <style:style style:name="T13" style:family="text">
      <style:text-properties fo:font-weight="bold" style:font-name-asian="SimSun1" style:language-asian="zh" style:country-asian="CN" style:font-weight-asian="bold" style:font-name-complex="Calibri" style:language-complex="hi" style:country-complex="IN" style:font-weight-complex="bold"/>
    </style:style>
    <style:style style:name="T14" style:family="text">
      <style:text-properties style:font-name="Calibri" fo:font-size="11pt" style:font-size-asian="11pt" style:font-name-complex="Calibri" style:font-size-complex="11pt"/>
    </style:style>
    <style:style style:name="T15" style:family="text">
      <style:text-properties fo:font-size="11pt" style:font-size-asian="11pt" style:font-name-complex="Calibri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T1"><text:s text:c="153"/>Załącznik nr 4</text:span></text:p>
      <text:p text:style-name="P24"><text:span text:style-name="T2"><text:s text:c="152"/></text:span><text:span text:style-name="T1">do Zarządzenia Nr 3/2021</text:span></text:p>
      <text:p text:style-name="P22"><text:span text:style-name="T2"><text:s text:c="153"/>Kierownika Ośrodka </text:span></text:p>
      <text:p text:style-name="P21"><text:tab/><text:tab/><text:tab/><text:tab/><text:tab/><text:tab/><text:tab/><text:tab/><text:tab/> <text:s text:c="11"/>Pomocy Społecznej w Kobylnicy</text:p>
      <text:p text:style-name="P24"><text:span text:style-name="T2"><text:s text:c="152"/></text:span><text:span text:style-name="T1">z dnia 08 stycznia 2021 roku</text:span></text:p>
      <text:p text:style-name="P7">UMOWA Nr …………….</text:p>
      <text:p text:style-name="P10"/>
      <text:p text:style-name="P10"/>
      <text:p text:style-name="P11">zawarta w dniu ……………….. pomiędzy </text:p>
      <text:p text:style-name="P14"><text:span text:style-name="T10">Gminą Kobylnica - Ośrodkiem</text:span><text:span text:style-name="T3"> Pomocy Społecznej</text:span><text:span text:style-name="T4"> </text:span><text:span text:style-name="T3">z siedzibą w Kobylnicy, <text:line-break/>ul. Wodna 20/3, zwanym dalej </text:span><text:span text:style-name="T4">„Zleceniodawcą”</text:span><text:span text:style-name="T3">, reprezentowanym przez: </text:span></text:p>
      <text:p text:style-name="P14"><text:span text:style-name="T3">………………………………………………………</text:span><text:span text:style-name="T6"> </text:span></text:p>
      <text:p text:style-name="P14"><text:span text:style-name="T3">………………………………………………………</text:span><text:span text:style-name="T6"> </text:span></text:p>
      <text:p text:style-name="P11">przy kontrasygnacie </text:p>
      <text:p text:style-name="P14"><text:span text:style-name="T3">………………………………………………………. </text:span></text:p>
      <text:p text:style-name="P11">a </text:p>
      <text:p text:style-name="P14"><text:span text:style-name="T3">……………………………………………………….. zwanym dalej </text:span><text:span text:style-name="T4">„Zleceniobiorcą</text:span><text:span text:style-name="T3">” reprezentowanym przez: </text:span></text:p>
      <text:p text:style-name="P14"><text:span text:style-name="T3">………………………………………………………. </text:span></text:p>
      <text:p text:style-name="P14"><text:span text:style-name="T3">………………………………………………………. </text:span></text:p>
      <text:p text:style-name="P17"/>
      <text:p text:style-name="P6"><text:span text:style-name="T11">Działając na podstawie: - art. 48b ust. 1 i 2 ustawy z dnia 27 sierpnia 2004r. o świadczeniach opieki zdrowotnej finansowanych ze środków publicznych (t.j.: <text:s/>Dz.U. z 2020 r. poz. 1398 z późn. zm.), w związku <text:s text:c="13"/>z uchwałą <text:s/>nr XXV/214/2020 Rady Gminy Kobylnica z dnia 20 sierpnia 2020r. w sprawie przyjęcia programu pn. </text:span><text:span text:style-name="T12">„Program profilaktyki i wczesnej diagnostyki boreliozy w populacji osób dorosłych w Gminie Kobylnica na lata 2021-2025”</text:span><text:span text:style-name="T3">, w wyniku przeprowadzonego postępowania konkursowe</text:span><text:span text:style-name="T10">go,</text:span><text:span text:style-name="T3"> </text:span><text:span text:style-name="T4">strony niniejszej umowy ustalają, co następuje: </text:span></text:p>
      <text:p text:style-name="P12"/>
      <text:p text:style-name="P7">§ 1 </text:p>
      <text:p text:style-name="P12"/>
      <text:p text:style-name="P15"><text:span text:style-name="T3">1</text:span><text:span text:style-name="T10">. Przedmiotem umowy jest realizacja Programu profilaktyki boreliozy w Gminie Kobylnica, przyjętego uchwałą</text:span><text:span text:style-name="T11"> nr XXV/214/2020 Rady Gminy Kobylnica z dnia 20 sierpnia 2020r. w sprawie przyjęcia programu pn. </text:span><text:span text:style-name="T12">„Program profilaktyki i wczesnej diagnostyki boreliozy w populacji osób dorosłych w Gminie Kobylnica na lata 2021-2025”</text:span><text:span text:style-name="T10">, zwanego dalej „Programem”, obejmującego przeprowadzenie</text:span><text:span text:style-name="T3"> badań laboratoryjnych testem ELISA klasy IgG i IgM w kierunku wykrycia boreliozy oraz podniesienia świadomości mieszkańców Gminy Kobylnica na temat zapobiegania tej chorobie, określonego szczegółowo w ofercie złożonej przez Zleceniobiorcę w dniu …………… br. stanowiącej załącznik do niniejszej umowy. </text:span></text:p>
      <text:p text:style-name="P12">2. Termin realizacji programu ustala się od dnia zawarcia umowy do 31 grudnia 2021 roku.</text:p>
      <text:p text:style-name="P12"/>
      <text:p text:style-name="P7">§ 2 </text:p>
      <text:p text:style-name="P12"/>
      <text:p text:style-name="P12">Zleceniobiorca oświadcza, że: </text:p>
      <text:p text:style-name="P12">1) wszystkie pomieszczenia, w których będzie udzielał świadczeń zdrowotnych spełniają wymagania sanitarno-epidemiologiczne, zgodne z powszechnie obowiązującymi przepisami prawa w tym zakresie; </text:p>
      <text:p text:style-name="P12">2) osoby działające w jego imieniu przy realizacji umowy posiadają wymagane kwalifikacje zawodowe, zgodne z obowiązującymi w tym zakresie przepisami prawnymi;</text:p>
      <text:p text:style-name="P12">3) posiada zawartą umowę ubezpieczenia odpowiedzialności cywilnej, o której mowa w art. 25 ustawy <text:s text:c="23"/>z dnia <text:s/>15 kwietnia 2011 r. o działalności leczniczej obowiązującą przez cały okres realizacji niniejszej umowy.</text:p>
      <text:p text:style-name="P12"/>
      <text:p text:style-name="P12"/>
      <text:p text:style-name="P12"/>
      <text:p text:style-name="P12"/>
      <text:p text:style-name="P12"/>
      <text:p text:style-name="P7">§ 3 </text:p>
      <text:p text:style-name="P12"><text:soft-page-break/></text:p>
      <text:p text:style-name="P18">Zgodnie z § 1 umowy, Zleceniobiorca zobowiązuje się w szczególności do: </text:p>
      <text:p text:style-name="P18">1) realizacji programu w zakresie i na zasadach określonych niniejszą umową i uchwałą, o której mowa <text:line-break/>w § 1; </text:p>
      <text:p text:style-name="P12">2) przekazywania we własnym zakresie potencjalnym uczestnikom programu, informacji o miejscu jego realizacji, <text:line-break/>w lokalnych środkach masowego przekazu oraz w inny sposób zwyczajowo przyjęty na terenie, na którym program będzie realizowany; </text:p>
      <text:p text:style-name="P12">3) prowadzenia stosownej dokumentacji medycznej zgodnie z powszechnie obowiązującymi przepisami prawa w tym zakresie; </text:p>
      <text:p text:style-name="P12">4) prowadzenia stosownej sprawozdawczości z zakresu statystyki publicznej, zgodnie z powszechnie obowiązującymi przepisami prawa w tym zakresie oraz innej dokumentacji odzwierciedlającej realizację zadania w sposób umożliwiający przeprowadzenie kontroli; </text:p>
      <text:p text:style-name="P15"><text:span text:style-name="T3">5) niezwłocznego informowania Zleceniodawcy o niebezpieczeństwie niewykonania całości lub części programu <text:s/>ze </text:span><text:span text:style-name="T10">szczegółowym wskazaniem powodów; </text:span></text:p>
      <text:p text:style-name="P18">6) zapewnienia wysokiej jakości udzielanych świadczeń zdrowotnych objętych programem. </text:p>
      <text:p text:style-name="P18">7) zgłaszania wszelkich zmian dotyczących osób realizujących program ze wskazaniem ich powodów, <text:line-break/>w nieprzekraczalnym terminie 14 dni od zaistnienia zmiany.</text:p>
      <text:p text:style-name="P12"/>
      <text:p text:style-name="P7">§ 4 </text:p>
      <text:p text:style-name="P18"/>
      <text:p text:style-name="P15"><text:span text:style-name="T10">1. </text:span><text:span text:style-name="T3">Zleceniobiorca ponosi wyłączną odpowiedzialność wobec osób trzecich za wszelkie szkody powstałe <text:s text:c="19"/>w związku z realizacją programu lub niniejszej umowy, a odpowiedzialność Zleceniodawcy jest w tym zakresie wyłączona.</text:span></text:p>
      <text:p text:style-name="P15"><text:span text:style-name="T3">2. </text:span><text:span text:style-name="T11">W zakresie związanym z realizacją zadania, w tym z gromadzeniem, przetwarzaniem <text:line-break/>i przekazywaniem danych osobowych, a także wprowadzaniem ich do systemów informatycznych, Zleceniobiorca odbiera stosowne oświadczenia osób, których te dane dotyczą, zgodnie z ustawą <text:line-break/>z dnia 10 maja 2018 r. o ochronie danych osobowych (t.j.: Dz. U. z 2019 r. poz. 1781 z późn. zm.) oraz rozporządzeniem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<text:s text:c="7"/>z dnia 27 kwietnia 2016 r. (Dz.Urz.UE.L Nr 119, str. 1 z późn. zm.).</text:span></text:p>
      <text:p text:style-name="P12">3. Zleceniobiorca oświadcza, iż posiada uprawnienia niezbędne do realizacji przedmiotu niniejszej umowy.</text:p>
      <text:p text:style-name="P12"/>
      <text:p text:style-name="P7">§ 5 </text:p>
      <text:p text:style-name="P10"/>
      <text:p text:style-name="P15"><text:span text:style-name="T3">Liczbę osób objętych programem, miejsce i czas jego realizacji, organizację prowadzonych działań precyzują punkty 8-12 oferty, o której mowa w § 1 ust. 1, będącej integralną częścią umowy.</text:span><text:span text:style-name="T11"> </text:span></text:p>
      <text:p text:style-name="P12"/>
      <text:p text:style-name="P7">§ 6 </text:p>
      <text:p text:style-name="P12"/>
      <text:p text:style-name="P15"><text:span text:style-name="T3">1. Na realizację programu wymienionego w § 1 Zleceniodawca przeznacza środki finansowe <text:line-break/>w wysokości …………………… złotych brutto (słownie złotych brutto: …………………..) zgodnie <text:line-break/>z </text:span><text:span text:style-name="T10">zaakceptowanym kosztorysem, stanowiącym integralną część oferty, która to kwota będzie stanowiła całościowe wynagrodzenie Zleceniobiorcy. Preferowany</text:span><text:span text:style-name="T3"> będzie finansowy wkład własny Zleceniobiorcy na cele programu w minimalnej wysokości 10% kwoty otrzymanej na jego realizację. </text:span></text:p>
      <text:p text:style-name="P15"><text:span text:style-name="T3">2. </text:span><text:span text:style-name="T10">Podstawą wystawienia poszczególnych faktur przez Zleceniobiorcę za zrealizowane działania w ramach Programu będzie</text:span><text:span text:style-name="T3"> wykaz ilości wykonanych badań w okresie miesięcznym, zawierający: imię, nazwisko, PESEL i miejscowość zamieszkania pacjenta, datę wykonania badania oraz wartość jednostkową badania wynoszącą …………. zł brutto. </text:span></text:p>
      <text:p text:style-name="P15"><text:span text:style-name="T3">3. Środki finansowe w wysokości określonej w </text:span><text:span text:style-name="T10">ust. 1 według zasad, o których mowa w ust. 2 <text:s/>zostaną przekazane Zleceniobiorcy z budżetu gminy Kobylnica po wystawieniu i przesłaniu, w okresach miesięcznych prawidłowo sporządzonych faktur, o których mowa w ust. 2 na konto</text:span><text:span text:style-name="T3"> bankowe Zleceniobiorcy: …………………………………………</text:span></text:p>
      <text:p text:style-name="P15"><text:soft-page-break/><text:span text:style-name="T10">4. Faktury za wykonanie przedmiotowej umowy Zleceniobiorca wystawi na dane: </text:span><text:span text:style-name="T13">Nabywca: Gmina Kobylnica, <text:line-break/>ul. Główna 20, 76-251 Kobylnica NIP 839-17-19-997 Odbiorca: Ośrodek Pomocy</text:span><text:span text:style-name="T5"> Społecznej, ul. Wodna 20/3, 76-251 Kobylnica. </text:span></text:p>
      <text:p text:style-name="P15"><text:span text:style-name="T3">5. Faktura płatna będzie w termin</text:span><text:span text:style-name="T10">ie 14 dni licząc</text:span><text:span text:style-name="T3"> od dnia następującego po dniu jej otrzymania przez Zleceniodawcę, przy czym ostatnią fakturę należy wystawić do dnia 30 listopada 2021 roku. </text:span></text:p>
      <text:p text:style-name="P18">6. W przypadku wcześniejszego zakończenia programu Zleceniobiorca może go rozliczyć w terminie wcześniejszym.</text:p>
      <text:p text:style-name="P18">7. Za dzień zapłaty przyjmuje się dzień obciążenia rachunku bankowego Zleceniodawcy. </text:p>
      <text:p text:style-name="P7"/>
      <text:p text:style-name="P7">§ 7 </text:p>
      <text:p text:style-name="P12"/>
      <text:p text:style-name="P12">1. Zobowiązuje się Zleceniobiorcę do prowadzenia wyodrębnionej ewidencji księgowej otrzymanych środków oraz dokonywania z tych środków wydatków na realizację programu, o którym mowa w niniejszej umowie. </text:p>
      <text:p text:style-name="P15"><text:span text:style-name="T3">2.</text:span><text:span text:style-name="T11"> </text:span><text:span text:style-name="T3">Zleceniobiorca zobowiązuje się do przechowywania dokumentacji związanej z realizacją programu przez 5 lat, licząc od <text:s/>daty zakończenia realizacji programu. </text:span></text:p>
      <text:p text:style-name="P12"/>
      <text:p text:style-name="P7">§ 8</text:p>
      <text:p text:style-name="P12"/>
      <text:p text:style-name="P15"><text:span text:style-name="T3">Za realizację</text:span><text:span text:style-name="T10"> treści umowy ze strony Zleceniodawcy odpowiedzialność ponosi ……………………….….. . </text:span></text:p>
      <text:p text:style-name="P15"><text:span text:style-name="T10">Za realizację treści umowy</text:span><text:span text:style-name="T3"> ze strony Zleceniobiorcy odpowiedzialność ponosi …………..………………. . </text:span></text:p>
      <text:p text:style-name="P12"/>
      <text:p text:style-name="P7">§ 9</text:p>
      <text:p text:style-name="P12"/>
      <text:p text:style-name="P12">1. Zleceniodawcy przysługuje prawo do okresowej kontroli prawidłowości realizacji zadania przez Zleceniobiorcę, <text:line-break/>w tym wydatkowania przekazanych środków finansowych. Kontrola może być przeprowadzona w toku realizacji programu oraz po jego zakończeniu. </text:p>
      <text:p text:style-name="P12">2. W ramach kontroli, o której mowa w ust.1, upoważnieni pracownicy Zleceniodawcy mogą badać dokumenty i inne nośniki informacji, które mają lub mogą mieć znaczenie dla oceny prawidłowości wykonania zadania oraz żądać udzielenia ustnie lub na piśmie informacji dotyczących realizacji programu. </text:p>
      <text:p text:style-name="P12">3. Zleceniobiorca na żądanie kontrolującego jest zobowiązany dostarczyć lub udostępnić dokumenty oraz udzielić wyjaśnień i informacji, w terminie określonym przez kontrolującego. </text:p>
      <text:p text:style-name="P12">4. Prawo kontroli przysługuje upoważnionym pracownikom Zleceniodawcy zarówno w siedzibie Zleceniobiorcy, jak <text:line-break/>i w miejscu realizacji programu. </text:p>
      <text:p text:style-name="P12"/>
      <text:p text:style-name="P7">§ 10</text:p>
      <text:p text:style-name="P12"/>
      <text:p text:style-name="P12">1. Zleceniobiorca w terminie do dnia 10 grudnia 2021 r. przedłoży Zleceniodawcy sprawozdanie końcowe <text:line-break/>z realizacji programu na formularzu wskazanym przez Zleceniodawcę.</text:p>
      <text:p text:style-name="P15"><text:span text:style-name="T3">2. Zleceniobiorca zobowiązuje się do składania Zleceniodawcy sprawozdań kwartalnych – najpóźniej do 10. dnia miesiąca następującego po </text:span><text:span text:style-name="T10">danym kwartale.</text:span></text:p>
      <text:p text:style-name="P18">3. Zleceniodawca ma prawo żądać, aby Zleceniobiorca w wyznaczonym terminie przedstawił dodatkowe informacje i wyjaśnienia do sprawozdania, o którym mowa w ust. 1 lub ust. 2. </text:p>
      <text:p text:style-name="P15"><text:span text:style-name="T10">4. Rozliczenie realizacji programu nastąpi z chwilą zaakceptowania przez Zleceniodawcę</text:span><text:span text:style-name="T3"> sprawozdania, <text:line-break/>o którym mowa w ust. 1 złożonego wraz z pismem przewodnim. </text:span></text:p>
      <text:p text:style-name="P15"><text:span text:style-name="T3">5. W przypadku </text:span><text:span text:style-name="T10">nieprzedłożenia sprawozdania, o którym mowa w ust. 1 lub w ust.2 <text:s/>Zleceniodawca wzywa pisemnie Zleceniobiorcę do jego złożenia, wyznaczając w tym celu termin. </text:span></text:p>
      <text:p text:style-name="P18">6. W przypadku niezastosowania się do wezwania, o którym w ust. 5, chociażby w części, Zleceniobiorca zapłaci karę umowną w wysokości 5% kwoty określonej w § 6 ust. 1, odrębnie za każdy przypadek. Zleceniodawcy przysługuje prawo dochodzenia odszkodowania przenoszącego wysokość zastrzeżonej kary, jak również prawo potrącenia zastrzeżonej kar z wynagrodzenia należnego Zleceniobiorcy. </text:p>
      <text:p text:style-name="P18"><text:soft-page-break/>7. Dostarczenie sprawozdania kwartalnego lub końcowego jest równoznaczne z udzieleniem Zleceniodawcy nieograniczonego prawa do rozpowszechniania jego tekstu w sprawozdaniach, materiałach informacyjnych <text:line-break/>i promocyjnych oraz innych dokumentach. Dostarczenie sprawozdania kwartalnego lub końcowego jest równoznaczne także z przeniesieniem własności egzemplarza, na którym sprawozdanie utrwalono. </text:p>
      <text:p text:style-name="P7"/>
      <text:p text:style-name="P7">§ 11</text:p>
      <text:p text:style-name="P10"/>
      <text:p text:style-name="P12">1. Umowa może być rozwiązana przez Zleceniodawcę ze skutkiem natychmiastowym w przypadku:</text:p>
      <text:list xml:id="list5946777648991473477" text:style-name="WW8Num1">
        <text:list-item>
          <text:p text:style-name="P19">wykorzystania otrzymanych środków finansowych niezgodnie z przeznaczeniem, </text:p>
        </text:list-item>
        <text:list-item>
          <text:p text:style-name="P16"><text:span text:style-name="T10">nieterminowego lub nienależytego</text:span><text:span text:style-name="T3"> wykonania umowy, w tym w szczególności </text:span><text:span text:style-name="T10">zmniejszenia zakresu rzeczowego realizowanego programu, w tym stwierdzonego na podstawie wyników kontroli,</text:span></text:p>
        </text:list-item>
        <text:list-item>
          <text:p text:style-name="P16"><text:span text:style-name="T10"><text:s/>negatywnej oceny realizacji wniosków i zaleceń pokontrolnych, </text:span></text:p>
        </text:list-item>
        <text:list-item>
          <text:p text:style-name="P16"><text:span text:style-name="T10"><text:s/>odmowy poddania się kontroli lub nie doprowadzenia w terminie określonym przez Zleceniodawcę do usunięcia stwierdzonych nieprawidłowości. </text:span></text:p>
        </text:list-item>
      </text:list>
      <text:p text:style-name="P15"><text:span text:style-name="T10">2. Rozwiązując umowę w przypadku, o którym mowa w ust. 1 Zleceniodawca określi</text:span><text:span text:style-name="T3"> kwotę środków finansowych wykorzystanych </text:span><text:span text:style-name="T10">niezgodnie z przeznaczeniem, pobranych nienależnie lub w nadmiernej wysokości wraz z ustawowymi odsetkami za opóźnienie, od dnia</text:span><text:span text:style-name="T3"> przekazania środków z budżetu gminy, termin zwrotu oraz numer konta, na które należy dokonać wpłaty.</text:span></text:p>
      <text:p text:style-name="P7">§ 12</text:p>
      <text:p text:style-name="P18"/>
      <text:p text:style-name="P18">1. Umowa może zostać rozwiązana na mocy porozumienia Stron w przypadku wystąpienia okoliczności, za które Strony nie ponoszą odpowiedzialności, a które uniemożliwiają lub znacznie utrudniają wykonanie umowy. </text:p>
      <text:p text:style-name="P12">2. Skutki finansowe rozwiązania umowy określonej w ust. 1 Strony określą w sporządzonym protokole.</text:p>
      <text:p text:style-name="P12"/>
      <text:p text:style-name="P7">§ 13</text:p>
      <text:p text:style-name="P12"/>
      <text:list xml:id="list8761941043154165058" text:style-name="WW8Num3">
        <text:list-item>
          <text:p text:style-name="P1">Zleceniobiorca jest zobowiązany zapłacić Zleceniodawcy kary umowne w przypadku: </text:p>
        </text:list-item>
      </text:list>
      <text:list xml:id="list2086345779250501347" text:style-name="WW8Num8">
        <text:list-item>
          <text:p text:style-name="P5"><text:span text:style-name="T9">niedostępności do świadczeń w terminach ustalonych w ofercie w wysokości 3% kwoty określonej w </text:span><text:span text:style-name="T11">§ 6 ust. 1 za każdy stwierdzony przypadek;</text:span></text:p>
        </text:list-item>
        <text:list-item>
          <text:p text:style-name="P4">odstąpienia lub rozwiązania umowy z przyczyn dotyczących Zleceniobiorcy w wysokości 10% kwoty określonej w § 6 ust. 1.</text:p>
        </text:list-item>
        <text:list-item>
          <text:p text:style-name="P4">o którym mowa w § 10 ust. 6.</text:p>
        </text:list-item>
      </text:list>
      <text:list xml:id="list32727905" text:continue-list="list8761941043154165058" text:style-name="WW8Num3">
        <text:list-item>
          <text:p text:style-name="P3"><text:span text:style-name="T11">Zleceniodawcy przysługuje prawo dochodzenia odszkodowania</text:span><text:span text:style-name="T9"> przenoszącego wysokość zastrzeżonych kar, jak również prawo potrącenia zastrzeżonych kar z wynagrodzenia należnego Zleceniobiorcy</text:span></text:p>
        </text:list-item>
      </text:list>
      <text:p text:style-name="P12"/>
      <text:p text:style-name="P7">§ 14</text:p>
      <text:p text:style-name="P12"/>
      <text:list xml:id="list1466635803801779592" text:style-name="WW8Num11">
        <text:list-item>
          <text:p text:style-name="P2">Wszystkie zmiany umowy wymagają dla swojej ważności zachowania formy pisemnej w postaci aneksu <text:s text:c="23"/>do umowy. </text:p>
        </text:list-item>
        <text:list-item>
          <text:p text:style-name="P2">Zleceniobiorcy nie przysługuje prawo przeniesienia praw lub obowiązków wynikających z niniejszej umowy na podmioty trzecie bez pisemnej zgody Zleceniodawcy pod rygorem nieważności. </text:p>
        </text:list-item>
      </text:list>
      <text:p text:style-name="P12"/>
      <text:p text:style-name="P7">§ 15</text:p>
      <text:p text:style-name="P12"/>
      <text:p text:style-name="P12">W zakresie nieuregulowanym umową mają zastosowanie przepisy ustawy z dnia 23 kwietnia 1964 r. - Kodeks cywilny. </text:p>
      <text:p text:style-name="P7">§ 16</text:p>
      <text:p text:style-name="P18"/>
      <text:p text:style-name="P15"><text:span text:style-name="T10">Wszelkie sprawy sporne powstałe w związku z niniejszą umowa, Strony poddają</text:span><text:span text:style-name="T3"> rozstrzygnięciu właściwemu, ze względu na siedzibę Zleceniodawcy Sądowi Powszechnemu.</text:span></text:p>
      <text:p text:style-name="P15"><text:span text:style-name="T3"/></text:p>
      <text:p text:style-name="P13"/>
      <text:p text:style-name="P7"><text:soft-page-break/>§ 17</text:p>
      <text:p text:style-name="P10"/>
      <text:p text:style-name="P12">Umowę sporządzono w dwóch jednobrzmiących egzemplarzach, po jednym dla każdej ze Stron. </text:p>
      <text:p text:style-name="P12"/>
      <text:p text:style-name="P11"/>
      <text:p text:style-name="P8">Zleceniodawca<text:tab/><text:tab/><text:tab/><text:tab/><text:tab/><text:tab/><text:tab/><text:tab/>Zleceniobiorca</text:p>
      <text:p text:style-name="P11">............................................<text:tab/><text:tab/><text:tab/><text:tab/> <text:s text:c="19"/>............................................ </text:p>
      <text:p text:style-name="P11"/>
      <text:p text:style-name="P11"/>
      <text:p text:style-name="P9">Kontrasygnata</text:p>
      <text:p text:style-name="P11">............................................ </text:p>
      <text:p text:style-name="P11"/>
      <text:p text:style-name="P20">Załącznik: Kopia oferty realizacji programu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Arial2" svg:font-family="Arial" style:font-family-generic="swiss"/>
    <style:font-face style:name="SimSun1" svg:font-family="SimSun, 宋体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Akapit_20_z_20_listą" style:display-name="Akapit z listą" style:family="paragraph" style:parent-style-name="Standard">
      <style:paragraph-properties fo:margin-left="1.27cm" fo:margin-right="0cm" fo:line-height="100%" fo:hyphenation-ladder-count="no-limit" fo:text-indent="0cm" style:auto-text-indent="false"/>
      <style:text-properties style:font-name="Liberation Serif" fo:font-size="12pt" style:letter-kerning="true" style:font-name-asian="SimSun1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style>
    <style:style style:name="WW8Num1z0" style:family="text">
      <style:text-properties style:font-name="Symbol" fo:font-size="11pt" style:font-name-asian="Times New Roman" style:font-size-asian="11pt" style:language-asian="zh" style:country-asian="CN" style:font-name-complex="Symbol" style:font-size-complex="11pt" style:language-complex="hi" style:country-complex="IN"/>
    </style:style>
    <style:style style:name="WW8Num3z0" style:family="text">
      <style:text-properties style:font-name="Times New Roman" fo:font-size="12pt" style:font-size-asian="12pt" style:font-name-complex="Times New Roman" style:font-size-complex="12pt"/>
    </style:style>
    <style:style style:name="WW8Num8z0" style:family="text">
      <style:text-properties style:font-name="Symbol" style:font-name-complex="Symbol"/>
    </style:style>
    <style:style style:name="WW8Num11z0" style:family="text">
      <style:text-properties style:font-name="Symbol" fo:font-size="11pt" style:font-size-asian="11pt" style:font-name-complex="Symbol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fo:text-indent="-0.635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1-11T12:45:20.95</meta:creation-date>
    <dc:date>2021-01-11T12:50:10.06</dc:date>
    <meta:editing-duration>PT4M48S</meta:editing-duration>
    <meta:editing-cycles>2</meta:editing-cycles>
    <meta:generator>OpenOffice/4.1.7$Win32 OpenOffice.org_project/417m1$Build-9800</meta:generator>
    <meta:document-statistic meta:table-count="0" meta:image-count="0" meta:object-count="0" meta:page-count="5" meta:paragraph-count="97" meta:word-count="1627" meta:character-count="12984"/>
  </office:meta>
</office:document-meta>
</file>