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TE17EEC48t00" svg:font-family="TTE17EEC48t00" style:font-pitch="variable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13">
      <style:paragraph-properties fo:line-height="115%"/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margin-left="4.995cm" fo:margin-right="0cm" fo:line-height="115%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Text_20_body">
      <style:paragraph-properties fo:margin-left="0cm" fo:margin-right="0.17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15%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line-height="11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margin-top="0.049cm" fo:margin-bottom="0.282cm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top="0.049cm" fo:margin-bottom="0.282cm"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top="0.049cm" fo:margin-bottom="0.282cm"/>
      <style:text-properties style:font-name="Calibri" fo:font-size="11pt" style:font-name-asian="Times New Roman" style:font-size-asian="11pt" style:font-name-complex="Calibri" style:font-size-complex="11pt"/>
    </style:style>
    <style:style style:name="P22" style:family="paragraph" style:parent-style-name="Standard">
      <style:paragraph-properties fo:margin-top="0.049cm" fo:margin-bottom="0.282cm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3" style:family="paragraph" style:parent-style-name="Standard" style:list-style-name="WW8Num23">
      <style:paragraph-properties fo:margin-left="1.259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2.51cm"/>
          <style:tab-stop style:position="3.26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 style:list-style-name="WW8Num23">
      <style:paragraph-properties fo:margin-left="1.259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2.51cm"/>
          <style:tab-stop style:position="3.26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.27cm" fo:margin-right="0cm" fo:line-height="115%" fo:text-indent="0cm" style:auto-text-indent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2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2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29" style:family="paragraph" style:parent-style-name="Standard" style:list-style-name="WW8Num25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Calibri" fo:font-size="11pt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30" style:family="paragraph" style:parent-style-name="Standard" style:list-style-name="WW8Num21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Calibri" fo:font-size="11pt" style:font-name-asian="TTE17EEC48t00" style:font-size-asian="11pt" style:font-name-complex="Calibri" style:font-size-complex="11pt" fo:hyphenate="false" fo:hyphenation-remain-char-count="2" fo:hyphenation-push-char-count="2"/>
    </style:style>
    <style:style style:name="P31" style:family="paragraph" style:parent-style-name="Standard" style:list-style-name="WW8Num27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1pt" style:font-name-asian="Times New Roman" style:font-size-asian="11pt" style:font-name-complex="Calibri" style:font-size-complex="11pt" style:font-style-complex="italic" fo:hyphenate="false" fo:hyphenation-remain-char-count="2" fo:hyphenation-push-char-count="2"/>
    </style:style>
    <style:style style:name="P32" style:family="paragraph" style:parent-style-name="Standard" style:list-style-name="WW8Num27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WW8Num25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21">
      <style:paragraph-properties fo:margin-top="0cm" fo:margin-bottom="0cm" fo:line-height="115%" fo:text-align="justify" style:justify-single-word="false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25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7" style:family="paragraph" style:parent-style-name="Standard" style:list-style-name="WW8Num21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P39" style:family="paragraph" style:parent-style-name="Standard">
      <style:paragraph-properties fo:margin-left="8.001cm" fo:margin-right="0cm" fo:text-indent="-1.757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40" style:family="paragraph" style:parent-style-name="Standard">
      <style:paragraph-properties fo:margin-left="4.995cm" fo:margin-right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41" style:family="paragraph" style:parent-style-name="Standard" style:list-style-name="WW8Num6">
      <style:paragraph-properties fo:margin-left="1.27cm" fo:margin-right="0cm" fo:margin-top="0cm" fo:margin-bottom="0cm" fo:line-height="115%" fo:text-align="justify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margin-left="5.08cm" fo:margin-right="0cm" fo:line-height="115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a" style:font-name-asian="Times New Roman" style:font-name-complex="Calibri"/>
    </style:style>
    <style:style style:name="P44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45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margin-top="0cm" fo:margin-bottom="0.353cm" fo:line-height="115%" fo:text-align="justify" style:justify-single-word="false"/>
      <style:text-properties fo:color="#00000a" style:font-name-asian="Times New Roman"/>
    </style:style>
    <style:style style:name="P48" style:family="paragraph" style:parent-style-name="Standard">
      <style:paragraph-properties fo:margin-top="0cm" fo:margin-bottom="0.353cm" fo:line-height="115%"/>
      <style:text-properties fo:color="#00000a" style:font-name-complex="Calibri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50" style:family="paragraph" style:parent-style-name="Akapit_20_z_20_listą" style:list-style-name="WW8Num17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1" style:family="paragraph" style:parent-style-name="Akapit_20_z_20_listą" style:list-style-name="WW8Num27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Akapit_20_z_20_listą" style:list-style-name="WW8Num25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3" style:family="paragraph" style:parent-style-name="Akapit_20_z_20_listą" style:list-style-name="WW8Num21">
      <style:paragraph-properties fo:margin-top="0cm" fo:margin-bottom="0cm" fo:line-height="115%" fo:text-align="justify" style:justify-single-word="false"/>
      <style:text-properties style:font-name="Calibri" fo:font-size="11pt" style:font-size-asian="11pt" style:font-size-complex="11pt"/>
    </style:style>
    <style:style style:name="P54" style:family="paragraph" style:parent-style-name="Akapit_20_z_20_listą" style:list-style-name="WW8Num17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55" style:family="paragraph" style:parent-style-name="Akapit_20_z_20_listą" style:list-style-name="WW8Num21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6" style:family="paragraph" style:parent-style-name="Akapit_20_z_20_listą1" style:list-style-name="WW8Num13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57" style:family="paragraph" style:parent-style-name="Akapit_20_z_20_listą1" style:list-style-name="WW8Num7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8" style:family="paragraph" style:parent-style-name="Akapit_20_z_20_listą1" style:list-style-name="WW8Num27">
      <style:paragraph-properties fo:margin-top="0cm" fo:margin-bottom="0cm" style:line-height-at-least="0.176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9" style:family="paragraph" style:parent-style-name="Normalny_20__28_Web_29_1">
      <style:paragraph-properties fo:margin-top="0cm" fo:margin-bottom="0cm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60" style:family="paragraph" style:parent-style-name="Normalny_20__28_Web_29_1">
      <style:paragraph-properties fo:margin-top="0cm" fo:margin-bottom="0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1" style:family="paragraph" style:parent-style-name="Normalny_20__28_Web_29_1">
      <style:paragraph-properties fo:margin-top="0cm" fo:margin-bottom="0cm" fo:text-align="center" style:justify-single-word="false"/>
      <style:text-properties style:font-name="Calibri" fo:font-size="11pt" style:font-size-asian="11pt" style:font-size-complex="11pt"/>
    </style:style>
    <style:style style:name="P62" style:family="paragraph" style:parent-style-name="Normalny_20__28_Web_29_1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63" style:family="paragraph" style:parent-style-name="Normalny_20__28_Web_29_1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4" style:family="paragraph" style:parent-style-name="Footer">
      <style:paragraph-properties fo:line-height="115%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name-asian="Times New Roman" style:font-weight-asian="bold" style:font-name-complex="Calibri"/>
    </style:style>
    <style:style style:name="T4" style:family="text">
      <style:text-properties fo:font-weight="bold" style:font-name-asian="Times New Roman" style:font-weight-asian="bold" style:font-name-complex="Calibri" style:font-weight-complex="bold"/>
    </style:style>
    <style:style style:name="T5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6" style:family="text">
      <style:text-properties fo:font-weight="bold" style:font-name-asian="TTE17EEC48t00" style:font-weight-asian="bold" style:font-name-complex="Calibri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fo:language="pl" fo:country="PL" style:font-size-asian="11pt" style:font-name-complex="Calibri" style:font-size-complex="11pt"/>
    </style:style>
    <style:style style:name="T9" style:family="text">
      <style:text-properties style:font-name="Calibri" style:font-name-asian="TTE17EEC48t00" style:font-name-complex="Calibri"/>
    </style:style>
    <style:style style:name="T10" style:family="text">
      <style:text-properties style:font-name="Calibri" fo:font-weight="bold" style:font-name-asian="TTE17EEC48t00" style:font-weight-asian="bold" style:font-name-complex="Calibri"/>
    </style:style>
    <style:style style:name="T11" style:family="text">
      <style:text-properties style:font-name-asian="Times New Roman" style:font-name-complex="Calibri"/>
    </style:style>
    <style:style style:name="T12" style:family="text">
      <style:text-properties style:font-name-complex="Calibri"/>
    </style:style>
    <style:style style:name="T13" style:family="text">
      <style:text-properties fo:color="#00000a" style:font-name-asian="Times New Roman" style:font-name-complex="Calibri"/>
    </style:style>
    <style:style style:name="T14" style:family="text">
      <style:text-properties fo:color="#00000a" style:font-name-complex="Calibri"/>
    </style:style>
    <style:style style:name="T15" style:family="text">
      <style:text-properties fo:color="#00000a" style:font-name-complex="Calibri" style:font-weight-complex="bold"/>
    </style:style>
    <style:style style:name="T16" style:family="text">
      <style:text-properties fo:color="#00000a" style:font-name-asian="TTE17EEC48t00" style:font-name-complex="Calibri"/>
    </style:style>
    <style:style style:name="T17" style:family="text">
      <style:text-properties fo:color="#00000a" fo:font-weight="normal" style:font-name-asian="Times New Roman" style:font-weight-asian="normal" style:font-name-complex="Calibri"/>
    </style:style>
    <style:style style:name="T18" style:family="text">
      <style:text-properties fo:color="#00000a" style:font-name="Calibri" fo:font-weight="normal" style:font-name-asian="Times New Roman" style:font-weight-asian="normal" style:font-name-complex="Calibri"/>
    </style:style>
    <style:style style:name="T19" style:family="text">
      <style:text-properties fo:color="#00000a" style:font-name="Calibri" fo:font-size="11pt" fo:font-weight="normal" style:font-name-asian="Times New Roman" style:font-size-asian="11pt" style:font-weight-asian="normal" style:font-name-complex="Calibri" style:font-size-complex="11pt"/>
    </style:style>
    <style:style style:name="T20" style:family="text"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T21" style:family="text">
      <style:text-properties style:font-name-asian="TimesNewRoman" style:font-name-complex="Calibri"/>
    </style:style>
    <style:style style:name="T22" style:family="text">
      <style:text-properties fo:color="#333333" style:font-name-complex="Calibri"/>
    </style:style>
    <style:style style:name="T23" style:family="text">
      <style:text-properties fo:color="#ff0000" style:font-name-asian="Times New Roman" style:font-name-complex="Calibri"/>
    </style:style>
    <style:style style:name="T24" style:family="text">
      <style:text-properties style:font-name-asian="TTE17EEC48t00" style:font-name-complex="Calibri"/>
    </style:style>
    <style:style style:name="T25" style:family="text">
      <style:text-properties fo:font-size="11pt" style:font-size-asian="11pt" style:font-name-complex="Calibri" style:font-size-complex="11pt"/>
    </style:style>
    <style:style style:name="T26" style:family="text">
      <style:text-properties fo:font-size="11pt" fo:language="pl" fo:country="PL" style:font-size-asian="11pt" style:font-name-complex="Calibri" style:font-size-complex="11pt"/>
    </style:style>
    <style:style style:name="T27" style:family="text">
      <style:text-properties fo:language="pl" fo:country="PL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<text:s/>4 do zapytania ofertowego </text:span></text:p>
      <text:p text:style-name="P15"/>
      <text:p text:style-name="P59">Wzór umowy</text:p>
      <text:p text:style-name="P60"/>
      <text:p text:style-name="P63">Umowa ……………………..</text:p>
      <text:p text:style-name="P60"/>
      <text:p text:style-name="P61"><text:span text:style-name="T12">zawarta w dniu ………………2020r. w Kobylnicy</text:span></text:p>
      <text:p text:style-name="P60"/>
      <text:p text:style-name="P62"><text:span text:style-name="T12">pomiędzy Gminą Kobylnica <text:s/>– <text:s/>Ośrodkiem Pomocy Społecznej w Kobylnicy ul. Wodna 20/3, 76-251 Kobylnica</text:span></text:p>
      <text:p text:style-name="P20"><text:span text:style-name="T11">reprezentowanym przez…………………. - Kierownika <text:s/>Ośrodka Pomocy Społecznej w Kobylnicy,</text:span></text:p>
      <text:p text:style-name="P22">przy kontrasygnacie:</text:p>
      <text:p text:style-name="P22">………………………………………………..- Gł. Księgowego,</text:p>
      <text:p text:style-name="P19"><text:span text:style-name="T11">zwanym w dalszej części umowy </text:span><text:span text:style-name="T4">Zamawiającym ,</text:span></text:p>
      <text:p text:style-name="P21">a</text:p>
      <text:p text:style-name="P16">……………...................... z siedzibą w ………………….., przy ul. …………........………., wpisaną/ym do …………………………………………………………..</text:p>
      <text:p text:style-name="P16">Reprezentowaną/ym przez Pana/Panią …………................................……………. </text:p>
      <text:p text:style-name="P10"><text:span text:style-name="T12">zwanym dalej </text:span><text:span text:style-name="T2">„Wykonawcą”,</text:span></text:p>
      <text:p text:style-name="P10"><text:span text:style-name="T12">zaś wspólnie zwanymi dalej </text:span><text:span text:style-name="T2">„Stronami”.</text:span></text:p>
      <text:p text:style-name="P21"/>
      <text:p text:style-name="P11"><text:span text:style-name="T12">Do niniejszej umowy nie stosuje się Prawa zamówień publicznych na podstawie art. 4 pkt 8 ustawy z dnia 29 stycznia 2004 r. Prawo zamówień publicznych (tekst jednolity - Dz. U. z 2019 r. poz. nr 1843 ze zm.)</text:span></text:p>
      <text:p text:style-name="P4"/>
      <text:p text:style-name="P5"><text:s text:c="75"/>§ 1</text:p>
      <text:list xml:id="list5271994279573078235" text:style-name="WW8Num17">
        <text:list-item>
          <text:p text:style-name="P50"><text:span text:style-name="T13">Przedmiotem niniejszej umowy jest </text:span><text:span text:style-name="T12">świadczenie usług tymczasowego schronienia umożliwiającego interwencyjny, bezpieczny pobyt w ogrzewanym pomieszczeniu (ogrzewalni), wyposażonym co najmniej w miejsca siedzące.</text:span></text:p>
        </text:list-item>
        <text:list-item>
          <text:p text:style-name="P50"><text:span text:style-name="T12">Strony ustalają, iż </text:span><text:span text:style-name="T21">standard podstawowych usług świadczonych w ogrzewalni, kwalifikacje osób świadczących w niej usługi oraz standard obiektu, w których mieści się ogrzewalnia są zgodne z załącznikiem nr 3 do </text:span><text:span text:style-name="T12">Rozporządzenia Ministra Rodziny, Pracy i Polityki Społecznej z dnia 27 kwietnia 2018 r. w sprawie minimalnych standardów noclegowni, schronisk dla osób bezdomnych, schronisk dla osób bezdomnych z usługami opiekuńczymi i ogrzewalni <text:s/></text:span><text:span text:style-name="T22"><text:s/>(Dz. U. poz. 953).</text:span></text:p>
        </text:list-item>
        <text:list-item>
          <text:p text:style-name="P50"><text:span text:style-name="T13">Wykonawca zapewnia miejsce dla bezdomnych w postaci usług określonych w ust. 1, dla osób skierowanych przez <text:s/>Ośrodek Pomocy Społecznej w Kobylnicy, tj. do osób z terenu Gminy Kobylnica.</text:span></text:p>
        </text:list-item>
        <text:list-item>
          <text:p text:style-name="P50"><text:span text:style-name="T12">Zamawiający przewiduje, że prognozowana, średnia liczba skierowanych do ogrzewalni w ciągu roku osób bezdomnych wynosić będzie do ……… osób.</text:span></text:p>
        </text:list-item>
        <text:list-item>
          <text:p text:style-name="P54">Strony ustalają, iż podana przez Zamawiającego w ust. 3 ilość osób bezdomnych jest ilością przewidywaną w całym okresie trwania niniejszego zamówienia. Zamawiający zastrzega sobie możliwość zmniejszenia ww. ilości osób w zależności od ilości faktycznych potrzeb w tym zakresie. Wykonawca oświadcza, że przyjmuje powyższe zastrzeżenia i z tego tytułu nie będą przysługiwały żadne roszczenia, w tym pieniężne wobec Zamawiającego.</text:p>
        </text:list-item>
      </text:list>
      <text:list xml:id="list4565430766783797260" text:style-name="WW8Num23">
        <text:list-item>
          <text:p text:style-name="P23"><text:span text:style-name="T12">Strony ustalają, iż </text:span><text:span text:style-name="T11">dopuszcza się także zwiększenie zakresu usługi- liczby osób do nie więcej niż 50 %. Zamawiający będzie dokonywał zapłaty za faktyczną ilość osób korzystających z świadczonych usług.</text:span></text:p>
        </text:list-item>
        <text:list-item>
          <text:p text:style-name="P24">Strony ustalają, iż miejscem świadczenia usług będzie ……………………………… (dokładny adres ogrzewalni).</text:p>
        </text:list-item>
      </text:list>
      <text:p text:style-name="P27"/>
      <text:p text:style-name="P6">§ 2</text:p>
      <text:list xml:id="list2018504631919420750" text:style-name="WW8Num27">
        <text:list-item>
          <text:p text:style-name="P51"><text:span text:style-name="T12">Strony ustalają, iż </text:span><text:span text:style-name="T11">każdorazowe umieszczenie osoby, potrzebującej schronienia odbywać się będzie </text:span><text:soft-page-break/><text:span text:style-name="T11">na podstawie skierowania do ogrzewalni wydanego przez <text:s/>Zamawiającego. Skierowanie zawierać będzie: imię i nazwisko świadczeniobiorcy.</text:span></text:p>
        </text:list-item>
        <text:list-item>
          <text:p text:style-name="P31">Wykonawca będzie miał obowiązek podjęcia świadczenia usługi również w oparciu o dane przekazane faksem, telefonicznie lub e-mailem. </text:p>
        </text:list-item>
        <text:list-item>
          <text:p text:style-name="P32"><text:span text:style-name="T15">Przetwarzanie danych osobowych niezbędne dla celów realizacji niniejszej Umowy <text:line-break/>odbywać się będzie zgodnie z przepisami ustawy </text:span><text:span text:style-name="T14">z dnia 10 maja 2018 r. o ochronie danych osobowych (tj. Dz. U z 2018 r., poz. 1000).</text:span></text:p>
        </text:list-item>
        <text:list-item>
          <text:p text:style-name="P58">Zakres przetwarzania danych osobowych określi odrębna umowa z Wykonawcą <text:line-break/>o powierzenie przetwarzania danych osobowych.</text:p>
        </text:list-item>
      </text:list>
      <text:p text:style-name="P28"/>
      <text:p text:style-name="P25"><text:s text:c="61"/></text:p>
      <text:p text:style-name="P6">§ 3</text:p>
      <text:list xml:id="list2830838609968570507" text:style-name="WW8Num25">
        <text:list-item>
          <text:p text:style-name="P52"><text:span text:style-name="T13">Strony zgodnie ustalają, iż koszt <text:s/>pobytu 1 osoby bezdomnej, tj. ogólny koszt stałych wydatków rzeczowych i osobowych wynosi ............................................. zł brutto, (słownie: <text:s/>.............................................................……………………………….zl brutto).</text:span></text:p>
        </text:list-item>
        <text:list-item>
          <text:p text:style-name="P29">Zamawiający zobowiązuje się do pokrywania kosztów pobytu osób skierowanych wyłącznie na czas rzeczywistego przebywania w ogrzewalni.</text:p>
        </text:list-item>
        <text:list-item>
          <text:p text:style-name="P34"><text:span text:style-name="T13">Podstawą rozliczenia finansowego za dany miesiąc będzie faktura wraz z załączonym zestawieniem imiennym obejmującym ilość osób skierowanych oraz ilość dni pobytu.</text:span><text:span text:style-name="T23"> </text:span><text:span text:style-name="T13">Fakturę wraz z rozliczeniem za miesiąc poprzedni należy przedkładać do 7 dnia następnego miesiąca.</text:span></text:p>
        </text:list-item>
        <text:list-item>
          <text:p text:style-name="P29">Dane do faktury:</text:p>
        </text:list-item>
      </text:list>
      <text:p text:style-name="P33"><text:span text:style-name="T3">Nabywca: </text:span><text:span text:style-name="T5">Nabywca Gmina Kobylnica, ul. Główna 20, 76-251 Kobylnica, NIP 839-17-19-997,</text:span></text:p>
      <text:p text:style-name="P38">Odbiorca: Ośrodek Pomocy Społecznej, ul. Wodna 20/3,76-251 Kobylnica.</text:p>
      <text:list xml:id="list31745155" text:continue-numbering="true" text:style-name="WW8Num25">
        <text:list-item>
          <text:p text:style-name="P29">Zamawiający zobowiązuje się do przekazywania na konto wykonawcy należnej kwoty za miesiąc poprzedni w terminie 14 dni roboczych od dnia otrzymania faktury.</text:p>
        </text:list-item>
        <text:list-item>
          <text:p text:style-name="P36">Datą zapłaty jest dzień obciążenia rachunku Zamawiającego.</text:p>
        </text:list-item>
      </text:list>
      <text:list xml:id="list3650391580731726525" text:style-name="WW8Num7">
        <text:list-item>
          <text:p text:style-name="P57"><text:span text:style-name="T24">Adresem dla doręczenia Zamawiającemu faktury VAT jest </text:span><text:span text:style-name="T6">Gmina Kobylnica – Ośrodek Pomocy Społecznej w Kobylnicy ul. Wodna 20/3, 76-251 Kobylnica</text:span></text:p>
        </text:list-item>
      </text:list>
      <text:p text:style-name="P26"/>
      <text:p text:style-name="P26"/>
      <text:p text:style-name="P26"/>
      <text:p text:style-name="P25"><text:s text:c="59"/>§ 4</text:p>
      <text:p text:style-name="P13"><text:span text:style-name="T24">Zamawiający zastrzega sobie prawo do bieżącego sprawowania nadzoru na realizacją niniejszej umowy przez upoważnionego do tego pracownika OPS, a w szczególności do </text:span><text:span text:style-name="T13">kontroli warunków socjalno – bytowych osób bezdomnych.</text:span></text:p>
      <text:p text:style-name="P12"><text:span text:style-name="T13"><text:s text:c="74"/>§ 5</text:span></text:p>
      <text:p text:style-name="P7">Wykonawca zobowiązuje się do świadczenia usług, o których mowa w §1 ust. 1 zgodnie z minimalnym zakresem usług, określonym w Rozporządzeniu, o którym mowa w § 1 ust. 2.</text:p>
      <text:p text:style-name="P12"><text:span text:style-name="T13"><text:s text:c="72"/>§ 6</text:span></text:p>
      <text:list xml:id="list7136550758573309972" text:style-name="WW8Num21">
        <text:list-item>
          <text:p text:style-name="P53"><text:span text:style-name="T24">Umowę zawarto na czas określony od dnia 1 stycznia 2021r. do dnia 31 grudnia 2021r. Okres działania ogrzewalni: 1 listopad 2021r. do 31 grudnia 2021r.</text:span></text:p>
        </text:list-item>
        <text:list-item>
          <text:p text:style-name="P55">Zamawiający zastrzega sobie prawo do wypowiedzenia niniejszej umowy <text:line-break/>z zachowaniem jednomiesięcznego okresu wypowiedzenia ze skutkiem na koniec </text:p>
        </text:list-item>
      </text:list>
      <text:p text:style-name="P27">miesiąca.</text:p>
      <text:list xml:id="list31757936" text:continue-numbering="true" text:style-name="WW8Num21">
        <text:list-item>
          <text:p text:style-name="P37">Wykonawcy przypadku, o którym mowa w ust. 2 <text:s/>niniejszego paragrafu przysługuje jedynie żądanie wynagrodzenia należnego z tytułu wykonanej części przedmiotu umowy.</text:p>
        </text:list-item>
        <text:list-item>
          <text:p text:style-name="P35"><text:span text:style-name="T16">Zamawiający ma prawo odstąpić od umowy w trybie natychmiastowym w przypadku </text:span><text:span text:style-name="T14">niewykonania lub nienależytego wykonywania umowy przez Wykonawcę,</text:span></text:p>
        </text:list-item>
        <text:list-item>
          <text:p text:style-name="P30"><text:soft-page-break/>Odstąpienie od umowy musi pod rygorem nieważności nastąpić w formie pisemnej. </text:p>
        </text:list-item>
      </text:list>
      <text:p text:style-name="P25"><text:s text:c="50"/></text:p>
      <text:p text:style-name="P2">§ 7</text:p>
      <text:list xml:id="list7842698945932967235" text:style-name="WW8Num13">
        <text:list-item>
          <text:p text:style-name="P1"><text:span text:style-name="T12">Strony zgodnie postanawiają, że przy realizacji niniejszej umowy Zamawiającego będzie reprezentować ……………………….. (tel…., fax …., e-mail……………..) <text:s/>lub inna osoba upoważniona przez Zamawiającego <text:line-break/>a Wykonawcę …………………………….… <text:s text:c="2"/>(tel…., fax …., e-mail…………………….).</text:span></text:p>
        </text:list-item>
        <text:list-item>
          <text:p text:style-name="P56">Zmiana osób, o których mowa w ust. 1, następuje poprzez pisemne powiadomienie drugiej Strony <text:s text:c="14"/>i nie stanowi zmiany treści umowy.</text:p>
        </text:list-item>
        <text:list-item>
          <text:p text:style-name="P56">Zmiany osób wymienionych w ust. 1 nie wymagają zmiany umowy i stają się skuteczne z chwilą zawiadomienia drugiej Strony o zmianie. </text:p>
        </text:list-item>
      </text:list>
      <text:p text:style-name="P39">§ 8</text:p>
      <text:p text:style-name="P3">W sprawach nieuregulowanych niniejszą umową stosuje się odpowiednie przepisy kodeksu cywilnego oraz ustawy o pomocy społecznej.</text:p>
      <text:p text:style-name="P39">§ 9</text:p>
      <text:p text:style-name="P3">Wszelkie zmiany niniejszej umowy wymagają zachowania formy pisemnej pod rygorem nieważności.</text:p>
      <text:p text:style-name="P64"><text:span text:style-name="T27"><text:s text:c="71"/></text:span><text:span text:style-name="T12">§ 10</text:span></text:p>
      <text:p text:style-name="P19"><text:span text:style-name="T11">Sądem właściwym do dochodzenia roszczeń wynikających z niniejszej umowy jest Sąd właściwy miejscowo dla siedziby <text:s/>Zamawiającego.</text:span></text:p>
      <text:p text:style-name="P21"/>
      <text:p text:style-name="P40">§ 11</text:p>
      <text:p text:style-name="P14">Integralną częścią umowy są:</text:p>
      <text:list xml:id="list3864882226289180322" text:style-name="WW8Num6">
        <text:list-item>
          <text:p text:style-name="P41">Zapytanie ofertowe z dnia ………………….</text:p>
        </text:list-item>
        <text:list-item>
          <text:p text:style-name="P41">Oferta Wykonawcy z dnia…………………(data wpływu)</text:p>
        </text:list-item>
      </text:list>
      <text:p text:style-name="P17"/>
      <text:p text:style-name="P40">§ 12</text:p>
      <text:p text:style-name="P16">Umowę niniejszą sporządzono w dwóch jednobrzmiących egzemplarzach, jeden egzemplarz dla Zamawiającego i jeden egzemplarz dla Wykonawcy.</text:p>
      <text:p text:style-name="P18"/>
      <text:p text:style-name="P42"/>
      <text:p text:style-name="P44"/>
      <text:p text:style-name="P44"><text:s text:c="10"/>Zamawiający <text:tab/> <text:s text:c="66"/>Wykonawca</text:p>
      <text:p text:style-name="P46"><text:span text:style-name="T13"><text:s text:c="8"/>…………………………..<text:tab/><text:tab/> <text:s text:c="41"/>……………………………….</text:span></text:p>
      <text:p text:style-name="P44"/>
      <text:p text:style-name="P45"><text:span text:style-name="Strong_20_Emphasis"><text:span text:style-name="T19"><text:s text:c="5"/></text:span></text:span></text:p>
      <text:p text:style-name="P45"><text:span text:style-name="Strong_20_Emphasis"><text:span text:style-name="T19"><text:s text:c="7"/>Kontrasygnata</text:span></text:span></text:p>
      <text:p text:style-name="P49"><text:span text:style-name="Strong_20_Emphasis"><text:span text:style-name="T19"><text:s text:c="14"/></text:span></text:span><text:span text:style-name="Strong_20_Emphasis"><text:span text:style-name="T19">……………………………………..</text:span></text:span></text:p>
      <text:p text:style-name="P43"><text:tab/> <text:s text:c="95"/></text:p>
      <text:p text:style-name="P47"><text:s text:c="96"/></text:p>
      <text:p text:style-name="P48"/>
      <text:p text:style-name="P48"/>
      <text:p text:style-name="P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TE17EEC48t00" svg:font-family="TTE17EEC48t00" style:font-pitch="variable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1" style:display-name="Normalny (Web)1" style:family="paragraph" style:parent-style-name="Standard">
      <style:paragraph-properties fo:margin-top="0.049cm" fo:margin-bottom="0.21cm" fo:line-height="100%"/>
      <style:text-properties fo:color="#00000a" style:font-name="Times New Roman" fo:font-size="12pt" style:letter-kerning="true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00000a" style:font-name="Times New Roman" style:letter-kerning="true" style:font-name-asian="Times New Roman" style:font-name-complex="Times New Roman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fo:color="#00000a" style:font-name="Times New Roman" fo:font-size="10pt" fo:language="none" fo:country="none" style:letter-kerning="tru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WW8Num17z0" style:family="text">
      <style:text-properties fo:color="#00000a" style:font-name-asian="Times New Roman" style:font-name-complex="Calibri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0" style:family="text">
      <style:text-properties fo:color="#00000a" style:font-name-asian="TTE17EEC48t00" style:font-name-complex="Calibri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7z0" style:family="text">
      <style:text-properties fo:color="#00000a" style:font-name-asian="Calibri" style:font-name-complex="Calibri" style:font-style-complex="italic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fo:color="#00000a" style:font-name-asian="Times New Roman" style:font-name-complex="Calibri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7z0" style:family="text">
      <style:text-properties fo:color="#00000a" style:font-name="Calibri" fo:font-size="11pt" fo:font-weight="bold" style:font-name-asian="TTE17EEC48t00" style:font-size-asian="11pt" style:font-weight-asian="bold" style:font-name-complex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1z0" style:family="text">
      <style:text-properties fo:color="#00000a" style:font-name-asian="TTE17EEC48t00" style:font-name-complex="Calibri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3z0" style:family="text">
      <style:text-properties style:font-name="Calibri" fo:font-size="11pt" style:font-size-asian="11pt" style:font-name-complex="Calibri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0" style:family="text">
      <style:text-properties fo:color="#00000a" style:font-name-asian="Times New Roman"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9T11:51:17.20</meta:creation-date>
    <dc:date>2020-12-09T11:52:52.41</dc:date>
    <meta:editing-duration>PT1M35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4" meta:paragraph-count="74" meta:word-count="938" meta:character-count="7619"/>
  </office:meta>
</office:document-meta>
</file>