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left" style:justify-single-word="false"/>
      <style:text-properties officeooo:paragraph-rsid="00060223"/>
    </style:style>
    <style:style style:name="P2" style:family="paragraph" style:parent-style-name="Standard" style:list-style-name="WWNum7">
      <style:paragraph-properties fo:margin-top="0cm" fo:margin-bottom="0cm" style:contextual-spacing="false" fo:line-height="115%" fo:text-align="left" style:justify-single-word="false"/>
      <style:text-properties officeooo:paragraph-rsid="00060223"/>
    </style:style>
    <style:style style:name="P3" style:family="paragraph" style:parent-style-name="Standard" style:list-style-name="WWNum7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4" style:family="paragraph" style:parent-style-name="Heading_20_2">
      <style:paragraph-properties fo:margin-top="0cm" fo:margin-bottom="0cm" style:contextual-spacing="false" fo:line-height="115%" fo:text-align="left" style:justify-single-word="false"/>
      <style:text-properties style:use-window-font-color="true" loext:opacity="0%" fo:font-size="12pt" fo:language="pl" fo:country="PL" officeooo:paragraph-rsid="00060223" style:font-size-asian="12pt" style:font-name-complex="Calibri1" style:font-size-complex="12pt"/>
    </style:style>
    <style:style style:name="P5" style:family="paragraph" style:parent-style-name="Standard" style:list-style-name="WWNum8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6" style:family="paragraph" style:parent-style-name="Heading_20_2">
      <style:paragraph-properties fo:margin-top="0cm" fo:margin-bottom="0cm" style:contextual-spacing="false" fo:line-height="115%" fo:text-align="left" style:justify-single-word="false"/>
      <style:text-properties style:use-window-font-color="true" loext:opacity="0%" fo:font-size="12pt" fo:language="pl" fo:country="PL" fo:font-weight="normal" officeooo:paragraph-rsid="00060223" style:font-size-asian="12pt" style:font-weight-asian="normal" style:font-name-complex="Calibri1" style:font-size-complex="12pt"/>
    </style:style>
    <style:style style:name="P7" style:family="paragraph" style:parent-style-name="List_20_Paragraph" style:list-style-name="WWNum9">
      <style:paragraph-properties fo:margin-top="0cm" fo:margin-bottom="0cm" style:contextual-spacing="tru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8" style:family="paragraph" style:parent-style-name="Standard" style:list-style-name="WWNum9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9" style:family="paragraph" style:parent-style-name="Standard" style:list-style-name="WWNum10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0" style:family="paragraph" style:parent-style-name="List_20_Paragraph" style:list-style-name="WWNum14">
      <style:paragraph-properties fo:margin-top="0cm" fo:margin-bottom="0cm" style:contextual-spacing="tru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1" style:family="paragraph" style:parent-style-name="List_20_Paragraph" style:list-style-name="WWNum14">
      <style:paragraph-properties fo:margin-top="0cm" fo:margin-bottom="0cm" style:contextual-spacing="true" fo:line-height="115%" fo:text-align="left" style:justify-single-word="false"/>
      <style:text-properties officeooo:paragraph-rsid="00060223"/>
    </style:style>
    <style:style style:name="P12" style:family="paragraph" style:parent-style-name="Standard" style:list-style-name="WWNum11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3" style:family="paragraph" style:parent-style-name="List_20_Paragraph" style:list-style-name="WWNum11">
      <style:paragraph-properties fo:margin-top="0cm" fo:margin-bottom="0cm" style:contextual-spacing="tru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4" style:family="paragraph" style:parent-style-name="Standard" style:list-style-name="WWNum12">
      <style:paragraph-properties fo:margin-top="0cm" fo:margin-bottom="0cm" style:contextual-spacing="fals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5" style:family="paragraph" style:parent-style-name="List_20_Paragraph" style:list-style-name="WWNum12">
      <style:paragraph-properties fo:margin-top="0cm" fo:margin-bottom="0cm" style:contextual-spacing="true" fo:line-height="115%" fo:text-align="left" style:justify-single-word="false"/>
      <style:text-properties style:font-name="Calibri" fo:font-size="12pt" fo:language="pl" fo:country="PL" officeooo:paragraph-rsid="00060223" style:font-size-asian="12pt" style:font-name-complex="Calibri1" style:font-size-complex="12pt"/>
    </style:style>
    <style:style style:name="P16" style:family="paragraph" style:parent-style-name="List_20_Paragraph" style:list-style-name="WWNum15">
      <style:paragraph-properties fo:margin-top="0cm" fo:margin-bottom="0cm" style:contextual-spacing="true" fo:line-height="115%" fo:text-align="left" style:justify-single-word="false"/>
      <style:text-properties officeooo:paragraph-rsid="00060223"/>
    </style:style>
    <style:style style:name="P17" style:family="paragraph" style:parent-style-name="Normal_20__28_Web_29_" style:list-style-name="WWNum15">
      <style:paragraph-properties fo:margin-left="0.63cm" fo:margin-top="0cm" fo:margin-bottom="0cm" style:contextual-spacing="false" fo:line-height="115%" fo:text-align="left" style:justify-single-word="false" fo:text-indent="-0.63cm" style:auto-text-indent="false"/>
      <style:text-properties officeooo:paragraph-rsid="00060223"/>
    </style:style>
    <style:style style:name="P18" style:family="paragraph" style:parent-style-name="Normal_20__28_Web_29_" style:list-style-name="WWNum15">
      <style:paragraph-properties fo:margin-left="0.63cm" fo:margin-top="0cm" fo:margin-bottom="0cm" style:contextual-spacing="false" fo:line-height="115%" fo:text-align="left" style:justify-single-word="false" fo:text-indent="-0.63cm" style:auto-text-indent="false"/>
      <style:text-properties style:font-name="Calibri" officeooo:paragraph-rsid="00060223" style:font-name-complex="Calibri1"/>
    </style:style>
    <style:style style:name="P19" style:family="paragraph" style:parent-style-name="List_20_Paragraph">
      <style:paragraph-properties fo:margin-left="0.635cm" fo:margin-top="0cm" fo:margin-bottom="0cm" style:contextual-spacing="true" fo:line-height="115%" fo:text-align="left" style:justify-single-word="false"/>
      <style:text-properties style:font-name="Calibri" fo:font-size="12pt" fo:language="pl" fo:country="PL" officeooo:paragraph-rsid="00060223" style:font-name-asian="Times New Roman1" style:font-size-asian="12pt" style:language-asian="pl" style:country-asian="PL" style:font-name-complex="Calibri1" style:font-size-complex="12pt"/>
    </style:style>
    <style:style style:name="P20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style:use-window-font-color="true" loext:opacity="0%" fo:font-size="12pt" fo:language="pl" fo:country="PL" officeooo:paragraph-rsid="00060223" style:font-size-asian="12pt" style:font-name-complex="Calibri1" style:font-size-complex="12pt"/>
    </style:style>
    <style:style style:name="P21" style:family="paragraph" style:parent-style-name="Normal_20__28_Web_29_">
      <style:paragraph-properties fo:margin-top="0cm" fo:margin-bottom="0cm" style:contextual-spacing="false" fo:line-height="115%" fo:text-align="left" style:justify-single-word="false"/>
      <style:text-properties style:font-name="Calibri" officeooo:paragraph-rsid="00060223" style:font-name-complex="Calibri1"/>
    </style:style>
    <style:style style:name="T1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2" style:family="text"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language="pl" fo:country="PL" fo:font-weight="bold" officeooo:rsid="0002b2aa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language="pl" fo:country="PL" fo:font-weight="normal" officeooo:rsid="0002b2aa" style:font-size-asian="12pt" style:font-weight-asian="normal" style:font-name-complex="Calibri1" style:font-size-complex="12pt" style:font-weight-complex="normal"/>
    </style:style>
    <style:style style:name="T5" style:family="text">
      <style:text-properties style:use-window-font-color="true" loext:opacity="0%" fo:font-family="Calibri" style:font-family-generic="swiss" style:font-pitch="variable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use-window-font-color="true" loext:opacity="0%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style:font-name="Calibri" fo:font-size="12pt" fo:language="pl" fo:country="PL" style:font-size-asian="12pt" style:font-name-complex="Calibri1" style:font-size-complex="12pt"/>
    </style:style>
    <style:style style:name="T8" style:family="text">
      <style:text-properties style:font-name="Calibri" fo:font-size="12pt" fo:language="pl" fo:country="PL" officeooo:rsid="0002b2aa" style:font-size-asian="12pt" style:font-name-complex="Calibri1" style:font-size-complex="12pt"/>
    </style:style>
    <style:style style:name="T9" style:family="text">
      <style:text-properties style:font-name="Calibri" fo:font-size="12pt" fo:language="pl" fo:country="PL" fo:font-weight="bold" style:letter-kerning="true" style:font-family-asian="SimSun" style:font-family-generic-asian="system" style:font-pitch-asian="variable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0" style:family="text">
      <style:text-properties style:font-name="Calibri" fo:font-size="12pt" fo:language="pl" fo:country="PL" style:letter-kerning="true" style:font-family-asian="SimSun" style:font-family-generic-asian="system" style:font-pitch-asian="variable" style:font-size-asian="12pt" style:language-asian="zh" style:country-asian="CN" style:font-name-complex="Calibri1" style:font-size-complex="12pt" style:language-complex="hi" style:country-complex="IN"/>
    </style:style>
    <style:style style:name="T11" style:family="text">
      <style:text-properties style:font-name="Calibri" fo:font-size="12pt" fo:language="pl" fo:country="PL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style:font-name="Calibri" fo:font-size="12pt" fo:language="pl" fo:country="PL" style:font-name-asian="Times New Roman1" style:font-size-asian="12pt" style:language-asian="pl" style:country-asian="PL" style:font-name-complex="Calibri1" style:font-size-complex="12pt" style:font-weight-complex="bold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officeooo:rsid="0002b2aa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do Zarządzenia Nr 5/2026 Kierownika OPS w Kobylnicy z dnia 29 kwietnia 2026 r</text:span><text:span text:style-name="T3">oku</text:span><text:span text:style-name="T4"><text:line-break/><text:line-break/></text:span><text:span text:style-name="Strong_20_Emphasis"><text:span text:style-name="T5">Regulamin rekrutacji uczestników projektu pt. “Premia społeczna”</text:span></text:span><text:span text:style-name="Strong_20_Emphasis"><text:span text:style-name="T6"><text:line-break/><text:line-break/></text:span></text:span><text:span text:style-name="T5">§ 1. Postanowienia ogólne</text:span></text:p>
      <text:list text:style-name="WWNum7">
        <text:list-item>
          <text:p text:style-name="P2"><text:span text:style-name="T7">Niniejszy Regulamin określa zasady rekrutacji uczestników projektu grantowego p</text:span><text:span text:style-name="T8">od </text:span><text:span text:style-name="T7">t</text:span><text:span text:style-name="T8">ytułem</text:span><text:span text:style-name="T7"> „Premia społeczna”</text:span><text:span text:style-name="T9"> </text:span><text:span text:style-name="T10">realizowanego</text:span><text:span text:style-name="T9"> </text:span><text:span text:style-name="T10">w ramach Działania 04.13 Wysokiej jakości system włączenia społecznego w ramach Programu Fundusze Europejskie dla Rozwoju Społecznego 2021-2027 współfinansowanego ze środków Europejskiego Funduszu Społecznego Plus, zwanego dalej „projektem”.</text:span></text:p>
        </text:list-item>
        <text:list-item>
          <text:p text:style-name="P3">Celem projektu jest zapewnienie bezpłatnego poradnictwa prawnego i psychologicznego dla osób starszych, osób z niepełnosprawnościami oraz członków ich rodzin i opiekunów zamieszkujących na terenie Gminy Kobylnica, mających trudności lub wykazujących potrzebę wsparcia w rozwiązywaniu swoich problemów życiowych.</text:p>
        </text:list-item>
        <text:list-item>
          <text:p text:style-name="P2"><text:span text:style-name="T7">Projekt realizowany jest przez Ośrodek Pomocy Społecznej w Kobylnicy, ul</text:span><text:span text:style-name="T8">ica</text:span><text:span text:style-name="T7"> Wodna 20/3,<text:line-break/>76-251 Kobylnica, zwany dalej OPS.</text:span></text:p>
        </text:list-item>
        <text:list-item>
          <text:p text:style-name="P3">Projekt realizowany jest na terenie Gminy Kobylnica.</text:p>
        </text:list-item>
        <text:list-item>
          <text:p text:style-name="P3">Udział w projekcie jest bezpłatny.</text:p>
        </text:list-item>
      </text:list>
      <text:h text:style-name="P4" text:outline-level="2"><text:line-break/>§ 2. Definicje</text:h>
      <text:list text:style-name="WWNum8">
        <text:list-item>
          <text:p text:style-name="P5">Uczestnik projektu – osoba zakwalifikowana do udziału w projekcie.</text:p>
        </text:list-item>
        <text:list-item>
          <text:p text:style-name="P5">Pracownik socjalny – pracownik socjalny OPS przyjmujący zgłoszenie, dokonujący rozpoznania sytuacji i sporządzający notatkę rekrutacyjną.</text:p>
        </text:list-item>
        <text:list-item>
          <text:p text:style-name="P5">Notatka rekrutacyjna – dokument stanowiący podstawę kwalifikacji do projektu.<text:line-break/></text:p>
        </text:list-item>
      </text:list>
      <text:h text:style-name="P4" text:outline-level="2">§ 3. Warunki udziału w projekcie</text:h>
      <text:h text:style-name="P6" text:outline-level="2">Uczestnikiem projektu może być osoba zamieszkująca na terenie Gminy Kobylnica, mająca trudności lub wykazująca potrzebę wsparcia w rozwiązywaniu swoich problemów życiowych, spełniająca co najmniej jeden z poniższych warunków:</text:h>
      <text:list text:style-name="WWNum9">
        <text:list-item>
          <text:list>
            <text:list-item>
              <text:p text:style-name="P7">ukończyła 60. rok życia,</text:p>
            </text:list-item>
            <text:list-item>
              <text:p text:style-name="P8">posiada aktualne orzeczenie o niepełnosprawności,</text:p>
            </text:list-item>
            <text:list-item>
              <text:p text:style-name="P8">jest członkiem rodziny lub opiekunem osoby, która ukończyła 60. rok życia lub osoby<text:line-break/>z niepełnosprawnością.</text:p>
            </text:list-item>
          </text:list>
        </text:list-item>
      </text:list>
      <text:h text:style-name="P4" text:outline-level="2"><text:line-break/>§ 4. Sposób zgłoszenia</text:h>
      <text:list xml:id="list1214175963" text:style-name="WWNum10">
        <text:list-item>
          <text:p text:style-name="P9">Rekrutacja do projektu ma charakter ciągły i trwa do wyczerpania miejsc.</text:p>
        </text:list-item>
        <text:list-item>
          <text:p text:style-name="P9">Liczba uczestników projektu jest ograniczona i planowana na 64 osoby, w tym 32 osoby<text:line-break/>w ramach poradnictwa prawnego oraz 32 osoby w ramach poradnictwa psychologicznego. Dopuszcza się możliwość objęcia wsparciem większej liczby uczestników w ramach jednego dyżuru specjalisty, o ile nie wpłynie to na jakość udzielanego wsparcia oraz mieści się w czasie przewidzianym na realizację dyżuru.</text:p>
        </text:list-item>
        <text:list-item>
          <text:p text:style-name="P9">Zgłoszenia do projektu przyjmowane są przez pracowników OPS w formie:</text:p>
        </text:list-item>
      </text:list>
      <text:list text:style-name="WWNum14">
        <text:list-item>
          <text:p text:style-name="P10">osobistej,</text:p>
        </text:list-item>
        <text:list-item>
          <text:p text:style-name="P11"><text:soft-page-break/><text:span text:style-name="T7">telefonicznej,</text:span></text:p>
        </text:list-item>
        <text:list-item>
          <text:p text:style-name="P10">mailowej.</text:p>
        </text:list-item>
      </text:list>
      <text:list text:continue-list="list1214175963" text:style-name="WWNum10">
        <text:list-item>
          <text:p text:style-name="P9">Podstawą kwalifikacji do projektu jest notatka rekrutacyjna sporządzona przez pracownika socjalnego, której wzór został określony w załączniku nr 1 do niniejszego Regulaminu.</text:p>
        </text:list-item>
        <text:list-item>
          <text:p text:style-name="P9">W dniu skorzystania z poradnictwa uczestnik projektu podpisuje oświadczenie o spełnianiu warunków udziału w projekcie, którego wzór został określony w załączniku nr 2 do niniejszego Regulaminu.<text:line-break/></text:p>
        </text:list-item>
      </text:list>
      <text:h text:style-name="P4" text:outline-level="2">§ 5. Proces rekrutacji</text:h>
      <text:list text:style-name="WWNum11">
        <text:list-item>
          <text:p text:style-name="P12">Proces rekrutacji obejmuje:</text:p>
          <text:list>
            <text:list-item>
              <text:p text:style-name="P12">przyjęcie zgłoszenia,</text:p>
            </text:list-item>
            <text:list-item>
              <text:p text:style-name="P12">rozpoznanie sytuacji,</text:p>
            </text:list-item>
            <text:list-item>
              <text:p text:style-name="P12">sporządzenie notatki rekrutacyjnej,</text:p>
            </text:list-item>
            <text:list-item>
              <text:p text:style-name="P12">weryfikację kryteriów,</text:p>
            </text:list-item>
            <text:list-item>
              <text:p text:style-name="P12">decyzję Kierownika OPS lub osoby upoważnionej o zakwalifikowaniu do udziału<text:line-break/>w projekcie.</text:p>
            </text:list-item>
          </text:list>
        </text:list-item>
        <text:list-item>
          <text:p text:style-name="P13">O zakwalifikowaniu do projektu decyduje spełnienie warunków udziału w projekcie, o których mowa w § 3 oraz kolejność zgłoszeń.</text:p>
        </text:list-item>
        <text:list-item>
          <text:p text:style-name="P12">Decyzja o niezakwalifikowaniu do projektu jest ostateczna i nie przysługuje od niej odwołanie.</text:p>
        </text:list-item>
        <text:list-item>
          <text:p text:style-name="P12">W procesie rekrutacji tworzona jest lista podstawowa i rezerwowa. W przypadku rezygnacji przez uczestnika projektu jego miejsce zajmuje kolejna osoba z listy rezerwowej.<text:line-break/></text:p>
        </text:list-item>
      </text:list>
      <text:h text:style-name="P4" text:outline-level="2">§ 6. Prawa i obowiązki uczestników projektu</text:h>
      <text:list text:style-name="WWNum12">
        <text:list-item>
          <text:p text:style-name="P14">Uczestnik projektu ma prawo do:</text:p>
          <text:list>
            <text:list-item>
              <text:p text:style-name="P15">bezpłatnego korzystania z poradnictwa specjalistycznego przewidzianego w projekcie,</text:p>
            </text:list-item>
            <text:list-item>
              <text:p text:style-name="P14">zachowania poufności.</text:p>
            </text:list-item>
          </text:list>
        </text:list-item>
        <text:list-item>
          <text:p text:style-name="P14">Uczestnik zobowiązany jest do:</text:p>
          <text:list>
            <text:list-item>
              <text:p text:style-name="P14">podawania prawdziwych danych i informacji,</text:p>
            </text:list-item>
            <text:list-item>
              <text:p text:style-name="P14">współpracy ze specjalistami,</text:p>
            </text:list-item>
            <text:list-item>
              <text:p text:style-name="P14">informowania o nieobecności.<text:line-break/></text:p>
            </text:list-item>
          </text:list>
        </text:list-item>
      </text:list>
      <text:h text:style-name="P4" text:outline-level="2">§ 7. Ochrona danych osobowych</text:h>
      <text:list text:style-name="WWNum15">
        <text:list-item>
          <text:p text:style-name="P16"><text:span text:style-name="T11">Dane osobowe w ramach projektu „Premia społeczna” przetwarzane są </text:span><text:span text:style-name="T12">wyłącznie w celu jego realizacji </text:span><text:span text:style-name="T11">i zgodnie z obowiązującymi przepisami o ochronie danych osobowych.</text:span></text:p>
        </text:list-item>
        <text:list-item>
          <text:p text:style-name="P16"><text:span text:style-name="T11">Zakres przetwarzanych danych ograniczony jest do </text:span><text:span text:style-name="T12">niezbędnego minimum</text:span><text:span text:style-name="T11"> potrzebnego<text:line-break/>do realizacji projektu.</text:span></text:p>
        </text:list-item>
        <text:list-item>
          <text:p text:style-name="P16"><text:bookmark-start text:name="_Hlk226711749"/><text:span text:style-name="T11">Klauzula</text:span><text:span text:style-name="T12"> informacyjna, określająca w szczególności zasady, cele oraz podstawy prawne przetwarzania danych osobowych </text:span><text:bookmark-end text:name="_Hlk226711749"/><text:span text:style-name="T11">znajduje się w </text:span><text:span text:style-name="T12">załączniku nr 3 do niniejszego Regulaminu</text:span><text:span text:style-name="T11">.</text:span></text:p>
        </text:list-item>
        <text:list-item>
          <text:p text:style-name="P17"><text:span text:style-name="T13">W przypadku zgłoszeń dokonywanych osobiście osoba zgłaszająca zostaje zapoznana<text:line-break/>z warunkami udziału w projekcie oraz klauzulą informacyjną, o której mowa w ust</text:span><text:span text:style-name="T14">ępie</text:span><text:span text:style-name="T13"> 3, a także wyraża zgodę na przetwarzanie danych osobowych w zakresie niezbędnym do realizacji projektu, składając oświadczenie, którego wzór został określony w załączniku nr 4<text:line-break/>do niniejszego Regulaminu.</text:span></text:p>
        </text:list-item>
        <text:list-item>
          <text:p text:style-name="P17"><text:soft-page-break/><text:span text:style-name="T13">W przypadku zgłoszeń dokonywanych telefonicznie osobie zgłaszającej przedstawiana jest podczas rozmowy telefonicznej informacja, której treść została określona w załączniku nr 5<text:line-break/>do niniejszego Regulaminu. Osoba zgłaszająca wyraża zgodę na przetwarzanie danych osobowych w zakresie niezbędnym do udziału w projekcie ustnie (w trakcie rozmowy telefonicznej), a fakt jej wyrażenia jest odnotowywany przez pracownika socjalnego w notatce rekrutacyjnej.</text:span></text:p>
        </text:list-item>
        <text:list-item>
          <text:p text:style-name="P18">W przypadku zgłoszeń przesyłanych drogą elektroniczną osobie zgłaszającej przesyłana jest zwrotnie klauzula informacyjna, o której mowa w ust. 3 niniejszego Regulaminu. Osoba zgłaszająca wyraża zgodę na przetwarzanie danych osobowych w zakresie niezbędnym<text:line-break/>do udziału w projekcie poprzez wiadomość e-mail.</text:p>
        </text:list-item>
      </text:list>
      <text:p text:style-name="P19"/>
      <text:h text:style-name="P20" text:outline-level="3">§ 8. Postanowienia końcowe</text:h>
      <text:p text:style-name="P21">Regulamin wchodzi w życie z dniem 1.05.2026 ro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1" style:font-family-complex="'Lucida Sans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/>
    <style:style style:name="ListLabel_20_56" style:display-name="ListLabel 5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8:17:41.537552400</meta:creation-date>
    <dc:date>2026-05-04T08:21:47.343308400</dc:date>
    <meta:editing-duration>PT2M22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3" meta:paragraph-count="51" meta:word-count="736" meta:character-count="5429" meta:non-whitespace-character-count="4774"/>
  </office:meta>
</office:document-meta>
</file>