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15%" fo:text-align="left" style:justify-single-word="false"/>
      <style:text-properties officeooo:paragraph-rsid="000d9745"/>
    </style:style>
    <style:style style:name="P2" style:family="paragraph" style:parent-style-name="Normal_20__28_Web_29_" style:list-style-name="WWNum13">
      <style:paragraph-properties fo:margin-top="0cm" fo:margin-bottom="0cm" style:contextual-spacing="false" fo:line-height="115%"/>
      <style:text-properties officeooo:paragraph-rsid="000d9745"/>
    </style:style>
    <style:style style:name="P3" style:family="paragraph" style:parent-style-name="Normal_20__28_Web_29_">
      <style:paragraph-properties fo:margin-left="0.635cm" fo:margin-top="0cm" fo:margin-bottom="0cm" style:contextual-spacing="false" fo:line-height="115%"/>
      <style:text-properties officeooo:paragraph-rsid="000d9745"/>
    </style:style>
    <style:style style:name="P4" style:family="paragraph" style:parent-style-name="Normal_20__28_Web_29_">
      <style:paragraph-properties fo:margin-left="0.635cm" fo:margin-top="0cm" fo:margin-bottom="0cm" style:contextual-spacing="false" fo:line-height="115%"/>
      <style:text-properties style:font-name="Calibri" officeooo:paragraph-rsid="000d9745" style:font-name-complex="Calibri1"/>
    </style:style>
    <style:style style:name="P5" style:family="paragraph" style:parent-style-name="List_20_Paragraph">
      <style:paragraph-properties fo:line-height="115%"/>
      <style:text-properties officeooo:paragraph-rsid="000d9745"/>
    </style:style>
    <style:style style:name="P6" style:family="paragraph" style:parent-style-name="Normal_20__28_Web_29_">
      <style:paragraph-properties fo:margin-top="0cm" fo:margin-bottom="0cm" style:contextual-spacing="false" fo:line-height="115%"/>
      <style:text-properties officeooo:paragraph-rsid="000d9745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officeooo:paragraph-rsid="000d9745"/>
    </style:style>
    <style:style style:name="P8" style:family="paragraph" style:parent-style-name="Standard">
      <style:paragraph-properties fo:line-height="115%"/>
      <style:text-properties officeooo:paragraph-rsid="000d9745"/>
    </style:style>
    <style:style style:name="P9" style:family="paragraph" style:parent-style-name="Normal_20__28_Web_29_">
      <style:paragraph-properties fo:margin-left="1.27cm" fo:margin-top="0cm" fo:margin-bottom="0cm" style:contextual-spacing="false" fo:line-height="115%"/>
      <style:text-properties officeooo:paragraph-rsid="000d9745"/>
    </style:style>
    <style:style style:name="P10" style:family="paragraph" style:parent-style-name="Standard">
      <style:paragraph-properties fo:margin-top="0cm" fo:margin-bottom="0cm" style:contextual-spacing="false" fo:line-height="115%" fo:text-align="left" style:justify-single-word="false"/>
      <style:text-properties officeooo:paragraph-rsid="000d9745"/>
    </style:style>
    <style:style style:name="P11" style:family="paragraph" style:parent-style-name="Standard" style:list-style-name="WWNum16">
      <style:paragraph-properties fo:margin-top="0cm" fo:margin-bottom="0cm" style:contextual-spacing="false" fo:line-height="115%" fo:text-align="left" style:justify-single-word="false" fo:hyphenation-ladder-count="no-limit" fo:hyphenation-keep="auto" loext:hyphenation-keep-type="column" loext:hyphenation-keep-line="false"/>
      <style:text-properties officeooo:paragraph-rsid="000d97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Akapit_20_z_20_listą1" style:list-style-name="WWNum16">
      <style:paragraph-properties fo:line-height="115%" fo:text-align="left" style:justify-single-word="false"/>
      <style:text-properties fo:font-size="12pt" officeooo:paragraph-rsid="000d9745" style:font-size-asian="12pt" style:font-size-complex="12pt"/>
    </style:style>
    <style:style style:name="T1" style:family="text">
      <style:text-properties style:use-window-font-color="true" loext:opacity="0%" fo:font-size="11pt" fo:language="pl" fo:country="PL" style:font-size-asian="11pt" style:font-name-complex="Calibri1" style:font-size-complex="11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normal" style:font-weight-asian="normal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normal" style:font-weight-asian="normal" style:font-name-complex="Calibri1" style:font-weight-complex="normal"/>
    </style:style>
    <style:style style:name="T6" style:family="text">
      <style:text-properties fo:font-family="'Segoe UI Symbol'" style:font-family-generic="swiss" style:font-pitch="variable" style:font-family-complex="'Segoe UI Symbol'" style:font-family-generic-complex="system" style:font-pitch-complex="variable"/>
    </style:style>
    <style:style style:name="T7" style:family="text">
      <style:text-properties style:font-name="Calibri" fo:language="pl" fo:country="PL" style:font-name-complex="Calibri1"/>
    </style:style>
    <style:style style:name="T8" style:family="text">
      <style:text-properties style:font-name="Calibri" fo:font-size="12pt" fo:language="pl" fo:country="PL" style:font-size-asian="12pt" style:font-name-complex="Calibri1" style:font-size-complex="12pt"/>
    </style:style>
    <style:style style:name="T9" style:family="text">
      <style:text-properties fo:font-family="'Segoe UI Symbol'" style:font-family-generic="swiss" style:font-pitch="variable" fo:font-size="12pt" fo:language="pl" fo:country="PL" style:font-size-asian="12pt" style:font-family-complex="'Segoe UI Symbol'" style:font-family-generic-complex="system" style:font-pitch-complex="variable" style:font-size-complex="12pt"/>
    </style:style>
    <style:style style:name="T10" style:family="text">
      <style:text-properties style:use-window-font-color="true" loext:opacity="0%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Calibri" style:font-name-complex="Calibri1"/>
    </style:style>
    <style:style style:name="T12" style:family="text">
      <style:text-properties fo:language="pl" fo:country="PL" fo:font-weight="bold" style:font-weight-asian="bold" style:font-name-complex="Calibri1" style:font-weight-complex="bold"/>
    </style:style>
    <style:style style:name="T13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14" style:family="text">
      <style:text-properties style:font-name="Calibri" fo:language="pl" fo:country="PL" officeooo:rsid="0002b2aa" style:font-name-complex="Calibri1"/>
    </style:style>
    <style:style style:name="T15" style:family="text">
      <style:text-properties fo:color="#000000" loext:opacity="100%" style:font-name="Calibri" fo:language="pl" fo:country="PL" style:font-name-complex="Calibri1"/>
    </style:style>
    <style:style style:name="T16" style:family="text">
      <style:text-properties fo:color="#000000" loext:opacity="100%" style:font-name="Calibri" fo:language="pl" fo:country="PL" style:text-underline-style="none" style:font-name-complex="Calibri1"/>
    </style:style>
    <style:style style:name="T17" style:family="text">
      <style:text-properties fo:color="#000000" loext:opacity="100%" style:font-name="Calibri" fo:language="pl" fo:country="PL" style:font-name-complex="Calibri1">
        <loext:char-complex-color loext:theme-type="dark1" loext:color-type="theme"/>
      </style:text-properties>
    </style:style>
    <style:style style:name="T18" style:family="text">
      <style:text-properties style:font-name="Calibri" fo:language="pl" fo:country="PL" style:font-name-asian="Times New Roman1" style:language-asian="pl" style:country-asian="PL" style:font-name-complex="Calibri1"/>
    </style:style>
    <style:style style:name="T19" style:family="text">
      <style:text-properties style:font-name="Calibri" fo:language="pl" fo:country="PL" officeooo:rsid="000d9745" style:font-name-complex="Calibri1"/>
    </style:style>
    <style:style style:name="T20" style:family="text">
      <style:text-properties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Regulaminu<text:line-break/><text:line-break/><text:line-break/></text:span><text:span text:style-name="Strong_20_Emphasis"><text:span text:style-name="T2">Notatka rekrutacyjna w ramach projektu pt. </text:span></text:span><text:span text:style-name="Strong_20_Emphasis"><text:span text:style-name="T3">„</text:span></text:span><text:span text:style-name="T4">Premia społeczna”<text:line-break/></text:span></text:p>
      <text:list text:style-name="WWNum13">
        <text:list-item>
          <text:p text:style-name="P2" loext:marker-style-name="T5"><text:span text:style-name="Strong_20_Emphasis"><text:span text:style-name="T2">Data zgłoszenia:</text:span></text:span><text:span text:style-name="T2"> …</text:span><text:span text:style-name="Strong_20_Emphasis"><text:span text:style-name="T5">…………………………………………………<text:line-break/></text:span></text:span></text:p>
        </text:list-item>
        <text:list-item>
          <text:p text:style-name="P2" loext:marker-style-name="T2"><text:span text:style-name="Strong_20_Emphasis"><text:span text:style-name="T2">Forma zgłoszenia:<text:line-break/></text:span></text:span><text:span text:style-name="T2"><text:line-break/></text:span><text:span text:style-name="T6">☐</text:span><text:span text:style-name="T2"> osobista </text:span><text:span text:style-name="T6">☐</text:span><text:span text:style-name="T2"> telefoniczna </text:span><text:span text:style-name="T6">☐</text:span><text:span text:style-name="T2"> mailowa<text:line-break/></text:span></text:p>
        </text:list-item>
        <text:list-item>
          <text:p text:style-name="P2" loext:marker-style-name="T5"><text:span text:style-name="Strong_20_Emphasis"><text:span text:style-name="T2">Dane kontaktowe:<text:line-break/></text:span></text:span><text:span text:style-name="T2"><text:line-break/>Imię i nazwisko: ………………………………………………………..…….…<text:line-break/><text:line-break/>Telefon / e-mail: …………………………………………………………..……<text:line-break/><text:line-break/>Adres zamieszkania …………………………………..……………………….<text:line-break/></text:span></text:p>
        </text:list-item>
        <text:list-item>
          <text:p text:style-name="P2" loext:marker-style-name="T5"><text:span text:style-name="Strong_20_Emphasis"><text:span text:style-name="T2">Zakres zgłoszenia: </text:span></text:span></text:p>
        </text:list-item>
      </text:list>
      <text:p text:style-name="P3" loext:marker-style-name="T5"><text:span text:style-name="Strong_20_Emphasis"><text:span text:style-name="T5">Osoba zgłaszająca wyraziła chęć udziału w projekcie oraz oświadczyła, że:</text:span></text:span></text:p>
      <text:p text:style-name="P3" loext:marker-style-name="T2"><text:span text:style-name="T6">☐</text:span><text:span text:style-name="T2"> zamieszkuje na terenie Gminy Kobylnica</text:span></text:p>
      <text:p text:style-name="P3" loext:marker-style-name="T2"><text:span text:style-name="T6">☐</text:span><text:span text:style-name="T2"> ma trudności lub wykazuje potrzebę wsparcia w rozwiązywaniu swoich problemów życiowych</text:span></text:p>
      <text:p text:style-name="P3" loext:marker-style-name="T2"><text:span text:style-name="T6">☐</text:span><text:span text:style-name="T2"> ukończyła 60. rok życia<text:line-break/></text:span><text:span text:style-name="T6">☐</text:span><text:span text:style-name="T2"> posiada aktualne orzeczenie o niepełnosprawności<text:line-break/></text:span><text:span text:style-name="T6">☐</text:span><text:span text:style-name="T2"> jest członkiem rodziny lub opiekunem osoby w wieku powyżej 60. roku życia lub osoby z niepełnosprawnością</text:span></text:p>
      <text:p text:style-name="P4" loext:marker-style-name="T2"/>
      <text:list text:continue-numbering="true" text:style-name="WWNum13">
        <text:list-item>
          <text:p text:style-name="P2" loext:marker-style-name="T2"><text:span text:style-name="Strong_20_Emphasis"><text:span text:style-name="T2">Potrzeby:<text:line-break/></text:span></text:span><text:span text:style-name="T2"><text:line-break/></text:span><text:span text:style-name="T6">☐</text:span><text:span text:style-name="T2"> poradnictwo prawne </text:span><text:span text:style-name="T6">☐</text:span><text:span text:style-name="T2"> poradnictwo psychologiczne<text:line-break/></text:span></text:p>
        </text:list-item>
        <text:list-item>
          <text:p text:style-name="P2" loext:marker-style-name="T2"><text:span text:style-name="Strong_20_Emphasis"><text:span text:style-name="T2">Dodatkowe informacje:<text:line-break/></text:span></text:span><text:span text:style-name="T2"><text:line-break/>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</text:span></text:p>
        </text:list-item>
      </text:list>
      <text:p text:style-name="P5" loext:marker-style-name="T7"><text:span text:style-name="T2"/></text:p>
      <text:list text:continue-numbering="true" text:style-name="WWNum13">
        <text:list-item>
          <text:p text:style-name="P2" loext:marker-style-name="T2"><text:span text:style-name="Strong_20_Emphasis"><text:span text:style-name="T2">Ocena warunków udziału w projekcie:<text:line-break/></text:span></text:span><text:span text:style-name="T2"><text:line-break/></text:span><text:span text:style-name="T6">☐</text:span><text:span text:style-name="T2"> spełnia warunki udziału w projekcie<text:line-break/></text:span><text:soft-page-break/><text:span text:style-name="T6">☐</text:span><text:span text:style-name="T2"> nie spełnia warunków udziału w projekcie<text:line-break/></text:span></text:p>
        </text:list-item>
        <text:list-item>
          <text:p text:style-name="P2" loext:marker-style-name="T5"><text:span text:style-name="Strong_20_Emphasis"><text:span text:style-name="T2">Zgody i informacje:<text:line-break/></text:span></text:span><text:span text:style-name="Strong_20_Emphasis"><text:span text:style-name="T3">Osoba zgłaszająca została poinformowana i przyjęła do wiadomości zasady udziału w projekcie oraz </text:span></text:span><text:span text:style-name="T2">informację spełniającą obowiązek informacyjny RODO, a także wyraziła zgodę<text:line-break/>na przetwarzanie danych w zakresie niezbędnym do udziału w projekcie.<text:line-break/><text:line-break/><text:line-break/><text:line-break/></text:span></text:p>
        </text:list-item>
      </text:list>
      <text:p text:style-name="P6" loext:marker-style-name="T2"><text:span text:style-name="Strong_20_Emphasis"><text:span text:style-name="T3">Podpis pracownika socjalnego przyjmującego zgłoszenie:<text:line-break/></text:span></text:span><text:span text:style-name="T2"><text:line-break/>.................................................…<text:line-break/><text:line-break/><text:line-break/><text:line-break/></text:span><text:span text:style-name="T8">Decyzja o zakwalifikowaniu:<text:line-break/></text:span></text:p>
      <text:p text:style-name="P7" loext:marker-style-name="T8"><text:span text:style-name="T9">☐</text:span><text:span text:style-name="T8"> zakwalifikowano do udziału w projekcie<text:line-break/></text:span><text:span text:style-name="T9">☐</text:span><text:span text:style-name="T8"> nie zakwalifikowano do udziału w projekcie<text:line-break/><text:line-break/><text:line-break/></text:span><text:span text:style-name="Strong_20_Emphasis"><text:span text:style-name="T3">Data i podpis Kierownika OPS lub osoby upoważnionej:</text:span></text:span></text:p>
      <text:p text:style-name="P6" loext:marker-style-name="T2"><text:span text:style-name="Strong_20_Emphasis"><text:span text:style-name="T3"><text:line-break/></text:span></text:span><text:span text:style-name="T2"><text:line-break/>.................................................…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8"><text:soft-page-break/><text:span text:style-name="T10">Załącznik nr 2 do Regulaminu</text:span><text:span text:style-name="T1"><text:line-break/><text:line-break/></text:span><text:span text:style-name="Strong_20_Emphasis"><text:span text:style-name="T11">Oświadczenie o spełnianiu warunków udziału w projekcie<text:line-break/><text:line-break/></text:span></text:span><text:span text:style-name="T11">Ja, niżej podpisany/a<text:line-break/>....................................................................................…<text:line-break/></text:span><text:span text:style-name="T2">oświadczam, że:</text:span></text:p>
      <text:p text:style-name="P9" loext:marker-style-name="T2"><text:span text:style-name="T6">☐</text:span><text:span text:style-name="T2"> zamieszkuję na terenie Gminy Kobylnica</text:span></text:p>
      <text:p text:style-name="P9" loext:marker-style-name="T2"><text:span text:style-name="T6">☐</text:span><text:span text:style-name="T2"> znajduję się w sytuacji wymagającej wsparcia w rozwiązaniu problemów życiowych</text:span></text:p>
      <text:p text:style-name="P9" loext:marker-style-name="T2"><text:span text:style-name="T6">☐</text:span><text:span text:style-name="T2"> ukończyłem/am 60. rok życia<text:line-break/></text:span><text:span text:style-name="T6">☐</text:span><text:span text:style-name="T2"> posiadam aktualne orzeczenie o niepełnosprawności<text:line-break/></text:span><text:span text:style-name="T6">☐</text:span><text:span text:style-name="T2"> jestem członkiem rodziny lub opiekunem osoby w wieku powyżej 60. roku życia <text:s/>lub osoby z niepełnosprawnością</text:span></text:p>
      <text:p text:style-name="P7" loext:marker-style-name="T8"><text:span text:style-name="T9"><text:tab/>☐</text:span><text:span text:style-name="T8"> oczekuję wsparcia w formie poradnictwa:</text:span></text:p>
      <text:p text:style-name="P7" loext:marker-style-name="T8"><text:span text:style-name="T9"><text:tab/>☐</text:span><text:span text:style-name="T8"> prawnego</text:span></text:p>
      <text:p text:style-name="P7" loext:marker-style-name="T8"><text:span text:style-name="T9"><text:tab/>☐</text:span><text:span text:style-name="T8"> psychologicznego</text:span></text:p>
      <text:p text:style-name="P7" loext:marker-style-name="T8"><text:span text:style-name="T8"><text:line-break/>Jestem świadoma/y odpowiedzialności karnej za składanie fałszywego oświadczenia.<text:line-break/><text:line-break/></text:span><text:span text:style-name="Strong_20_Emphasis"><text:span text:style-name="T3">Data i podpis uczestnika projektu:</text:span></text:span></text:p>
      <text:p text:style-name="P6" loext:marker-style-name="T2"><text:bookmark-start text:name="_Hlk227927441"/><text:span text:style-name="T2"><text:line-break/>....................................................</text:span><text:bookmark-end text:name="_Hlk227927441"/></text:p>
      <text:p text:style-name="P10" loext:marker-style-name="T12"><text:span text:style-name="T1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3">Załącznik nr 3 do Regulaminu<text:line-break/><text:line-break/></text:span><text:span text:style-name="T13">Klauzula informacyjna<text:line-break/><text:line-break/></text:span><text:span text:style-name="T7">Zgodnie z art</text:span><text:span text:style-name="T14">ykułem</text:span><text:span text:style-name="T7"> 13 i art. 14 rozporządzenia Parlamentu Europejskiego i Rady (UE) 2016/679 z dnia 27 kwietnia 2016 r. w sprawie ochrony osób fizycznych w związku z przetwarzaniem danych osobowych i w sprawie swobodnego przepływu takich danych oraz uchylenia dyrektywy 95/46/WE (Dz</text:span><text:span text:style-name="T14">iennik</text:span><text:span text:style-name="T7"> Urz</text:span><text:span text:style-name="T14">ędowy</text:span><text:span text:style-name="T7"> UE L 119 z 04.05.2016, str</text:span><text:span text:style-name="T14">ona</text:span><text:span text:style-name="T7"> 1, z późn</text:span><text:span text:style-name="T14">iejszymi</text:span><text:span text:style-name="T7"> zm</text:span><text:span text:style-name="T14">ianami</text:span><text:span text:style-name="T7">), zwanego dalej „RODO”, informujemy, że:</text:span></text:p>
      <text:list text:style-name="WWNum16">
        <text:list-item>
          <text:p text:style-name="P11"><text:span text:style-name="T7">Administratorem Pani/Pana danych osobowych jest Ośrodek Pomocy Społecznej w Kobylnicy, 76-251 Kobylnica, ul. Wodna 20/3, tel. </text:span><text:span text:style-name="T15">(59) 842-96-16, e-mail: </text:span><text:a xlink:type="simple" xlink:href="mailto:ops@opskobylnica.pl" text:style-name="Internet_20_link" text:visited-style-name="Visited_20_Internet_20_Link"><text:span text:style-name="Internet_20_link"><text:span text:style-name="T16">ops@opskobylnica.pl</text:span></text:span></text:a><text:span text:style-name="T7">.</text:span></text:p>
        </text:list-item>
        <text:list-item>
          <text:p text:style-name="P11"><text:span text:style-name="T7">Administrator wyznaczył Inspektora Ochrony Danych, z którym może się Pani/Pan kontaktować pod adresem e-mail: </text:span><text:a xlink:type="simple" xlink:href="mailto:iod@mainsoft.pl" text:style-name="Internet_20_link" text:visited-style-name="Visited_20_Internet_20_Link"><text:span text:style-name="Internet_20_link"><text:span text:style-name="T16">iod@mainsoft.pl</text:span></text:span></text:a><text:span text:style-name="T7">.</text:span></text:p>
        </text:list-item>
        <text:list-item>
          <text:p text:style-name="P11"><text:span text:style-name="T17">Dane osobowe przetwarzane będą w celu związanym z realizacją projektu pt. </text:span><text:span text:style-name="T7">„Premia społeczna”,<text:line-break/>w tym w celu </text:span><text:span text:style-name="T18">rekrutacji i udziału w projekcie, realizacji działań w projekcie, monitoringu, sprawozdawczości oraz rozliczenia projektu.</text:span></text:p>
        </text:list-item>
        <text:list-item>
          <text:p text:style-name="P11"><text:span text:style-name="T7">Przetwarzanie danych osobowych obejmuje:</text:span><text:span text:style-name="T18"> dane identyfikacyjne, kontaktowe oraz </text:span><text:span text:style-name="T7">– w zakresie niezbędnym do realizacji projektu – </text:span><text:span text:style-name="T18">informacje dotyczące sytuacji zdrowotnej i życiowej.</text:span></text:p>
        </text:list-item>
        <text:list-item>
          <text:p text:style-name="P11"><text:span text:style-name="T17">Podstawą prawną przetwarzania danych jest: </text:span><text:span text:style-name="T7">art. 6 ust. 1 lit. a RODO – zgoda osoby, której dane dotyczą, art. 6 ust. 1 lit. c RODO – przetwarzanie niezbędne do wypełnienia obowiązku prawnego ciążącego na administratorze, art. 6 ust. 1 lit. e RODO – przetwarzanie niezbędne do wykonania zadania realizowanego w interesie publicznym </text:span><text:span text:style-name="T17">oraz </text:span><text:span text:style-name="T7">art. 9 ust. 2 lit. b oraz g RODO – przetwarzanie szczególnych kategorii danych osobowych w związku z realizacją zadań z zakresu ustawy o pomocy społecznej.</text:span></text:p>
        </text:list-item>
        <text:list-item>
          <text:p text:style-name="P11"><text:span text:style-name="T18">Dane osobowe mogą być udostępniane wyłącznie organom lub podmiotom upoważnionym<text:line-break/>na podstawie odrębnych przepisów lub podmiotom przetwarzającym dane w imieniu administratora.</text:span></text:p>
        </text:list-item>
        <text:list-item>
          <text:p text:style-name="P11"><text:span text:style-name="T18">Dane osobowe będą przechowywane przez okres niezbędny do realizacji celu ich przetwarzania,<text:line-break/>a następnie przez czas wynikający z przepisów prawa, w szczególności dotyczących archiwizacji.</text:span></text:p>
        </text:list-item>
        <text:list-item>
          <text:p text:style-name="P11"><text:span text:style-name="T7">Przysługuje Pani/Panu prawo do: dostępu do swoich danych, sprostowania (poprawiania) swoich danych, ograniczenia przetwarzania swoich danych, wniesienia sprzeciwu wobec przetwarzania danych (w przypadkach przewidzianych prawem), wniesienia skargi do organu nadzorczego, t</text:span><text:span text:style-name="T19">o </text:span><text:span text:style-name="T7">j</text:span><text:span text:style-name="T19">est</text:span><text:span text:style-name="T7"> do Prezesa Urzędu Ochrony Danych Osobowych (ul. Moniuszki 1A, 00-014 Warszawa).</text:span></text:p>
        </text:list-item>
        <text:list-item>
          <text:p text:style-name="P12"><text:span text:style-name="T2">W przypadku gdy przetwarzanie danych osobowych odbywa się na podstawie zgody przysługuje prawo do cofnięcia tej zgody w dowolnym momencie. Cofnięcie to nie wpływa na zgodność przetwarzania, którego dokonano na podstawie zgody przed jej cofnięciem, zgodnie z obowiązującym prawem.</text:span></text:p>
        </text:list-item>
        <text:list-item>
          <text:p text:style-name="P11"><text:span text:style-name="T7">Dane osobowe nie będą przetwarzane w sposób zautomatyzowany oraz nie będą podlegać profilowaniu.</text:span></text:p>
        </text:list-item>
        <text:list-item>
          <text:p text:style-name="P11"><text:soft-page-break/><text:span text:style-name="T7">Dane osobowe nie będą przekazywane do państwa trzeciego lub organizacji międzynarodowej.</text:span></text:p>
        </text:list-item>
        <text:list-item>
          <text:p text:style-name="P11"><text:span text:style-name="T18">Podanie danych osobowych jest dobrowolne, jednak niezbędne do </text:span><text:span text:style-name="T7">udziału w projekcie pt. “Premia społeczna”.</text:span><text:span text:style-name="T18"> Brak podania wymaganych danych uniemożliwia zakwalifikowanie do projektu oraz udział w nim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8"><text:line-break/></text:span></text:p>
        </text:list-item>
      </text:list>
      <text:p text:style-name="P10"><text:span text:style-name="T13">Załącznik nr 4 do Regulaminu<text:line-break/></text:span><text:span text:style-name="T20">Oświadczenie dotyczące wyrażenia zgody na przetwarzanie danych osobowych<text:line-break/><text:line-break/></text:span><text:span text:style-name="T2">Ja, niżej podpisany/a</text:span></text:p>
      <text:p text:style-name="P6" loext:marker-style-name="T2"><text:span text:style-name="T2"><text:line-break/>....................................................................................…<text:line-break/><text:line-break/></text:span><text:span text:style-name="T2">oświadczam, że zapoznałem/am się z klauzulą informacyjną dotyczącą przetwarzania danych osobowych, w tym z informacją o administratorze danych, celach i podstawach prawnych przetwarzania oraz przysługujących mi prawach.<text:line-break/><text:line-break/>Wyrażam zgodę na przetwarzanie moich danych osobowych w zakresie niezbędnym do realizacji projektu pt. „Premia społeczna”.<text:line-break/><text:line-break/><text:line-break/></text:span><text:span text:style-name="Strong_20_Emphasis"><text:span text:style-name="T3">Data i podpis uczestnika projektu:</text:span></text:span></text:p>
      <text:p text:style-name="P1" loext:marker-style-name="T2"><text:span text:style-name="T2"><text:line-break/>.................................................…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"><text:line-break/><text:line-break/></text:span><text:span text:style-name="T13">Załącznik nr 5 do Regulaminu<text:line-break/><text:line-break/></text:span><text:span text:style-name="T20">Regułka informacyjna<text:line-break/><text:line-break/></text:span><text:span text:style-name="T8">Dzień dobry, [nazwa instytucji], [imię i nazwisko pracownika]<text:line-break/>Informuję, że administratorem Pani/Pana danych osobowych jest Ośrodek Pomocy Społecznej w Kobylnicy.<text:line-break/>Pani/Pana dane będą przetwarzane w celu udzielenia informacji oraz ewentualnego udziału w projekcie pt. „Premia społeczna”.<text:line-break/>Podanie danych jest dobrowolne, jednakże niezbędne do udziału w projekcie.<text:line-break/>Ma Pani/Pan prawo dostępu do swoich danych, ich sprostowania, ograniczenia przetwarzania, wniesienia sprzeciwu (w przypadkach przewidzianych prawem) oraz wniesienia skargi do Prezesa Urzędu Ochrony Danych Osobowych.<text:line-break/>Szczegółowe informacje dotyczące przetwarzania danych mogę przekazać teraz lub przesłać e-mailem.<text:line-break/>Czy wyraża Pani/Pan zgodę na kontynuowanie rozmowy?<text:line-break/>Czy </text:span><text:bookmark-start text:name="_Hlk227922132"/><text:span text:style-name="T8">wyraża Pani/Pan zgodę na przetwarzanie danych w zakresie niezbędnym do udziału w projekcie?</text:span><text:bookmark-end text:name="_Hlk2279221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Akapit_20_z_20_listą1" style:display-name="Akapit z listą1" style:family="paragraph" style:parent-style-name="Standard">
      <style:paragraph-properties fo:margin-left="1.27cm" fo:margin-top="0cm" fo:margin-bottom="0cm" style:contextual-spacing="false" fo:line-height="100%"/>
      <style:text-properties style:font-name="Cambria" fo:font-family="Cambria" style:font-family-generic="roman" style:font-pitch="variable" fo:font-size="12pt" fo:language="pl" fo:country="PL" style:letter-kerning="true" style:font-name-asian="MS Mincho" style:font-family-asian="'MS Mincho'" style:font-family-generic-asian="system" style:font-pitch-asian="variable" style:font-size-asian="12pt" style:language-asian="pl" style:country-asian="PL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/>
    <style:style style:name="ListLabel_20_56" style:display-name="ListLabel 5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2pt" style:font-size-asian="12pt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="Calibri" fo:font-family="Calibri" style:font-family-generic="roman" style:font-pitch="variable"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08:12:35.053461700</meta:creation-date>
    <dc:date>2026-05-04T08:20:11.553072800</dc:date>
    <meta:editing-duration>PT7M36S</meta:editing-duration>
    <meta:editing-cycles>1</meta:editing-cycles>
    <meta:document-statistic meta:table-count="0" meta:image-count="0" meta:object-count="0" meta:page-count="7" meta:paragraph-count="41" meta:word-count="878" meta:character-count="7264" meta:non-whitespace-character-count="6289"/>
    <meta:generator>LibreOffice/26.2.1.2$Windows_X86_64 LibreOffice_project/620$Build-2</meta:generator>
  </office:meta>
</office:document-meta>
</file>