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top="0.0833in" fo:margin-bottom="0.0833in" fo:line-height="100%" fo:margin-left="-0.0138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justify" fo:margin-top="0.0833in" fo:margin-bottom="0.0833in" fo:line-height="100%" fo:margin-left="-0.0138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top="0.0833in" fo:margin-bottom="0.0833in" fo:line-height="100%" fo:margin-left="-0.0138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Segoe UI Symbol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Segoe UI Symbol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Segoe UI Symbol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833in" fo:margin-bottom="0.0833in" fo:line-height="100%" fo:margin-left="0.2361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 fo:margin-bottom="0.0833in" fo:line-height="100%" fo:margin-left="0.2361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833in" fo:margin-bottom="0.0833in" fo:line-height="100%" fo:margin-left="0.2361in" fo:text-indent="-0.2479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833in" fo:margin-bottom="0.0833in" fo:line-height="100%" fo:margin-left="0.2361in" fo:text-indent="-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margin-left="0.472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top="0.0833in" fo:margin-bottom="0.0833in" fo:line-height="100%" fo:margin-left="0.2361in" fo:text-indent="-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 fo:margin-bottom="0.0833in" fo:line-height="100%" fo:margin-left="0.2361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 fo:margin-bottom="0.0833in" fo:line-height="100%" fo:margin-left="0.2361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top="0.0833in" fo:margin-bottom="0.0833in" fo:line-height="100%" fo:margin-left="0.2361in" fo:text-indent="-0.25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line-height="10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>KLAUZULA <text:s/>INFORMACYJNA</text:p>
      <text:p text:style-name="P8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L. z 2016r. Nr 119, s.1 ze zm.) - dalej: „RODO” informuję, że:</text:p>
      <text:p text:style-name="P9"><text:span text:style-name="T10">1) Administratorem Państwa danych osobowych jest Fundacja Progresja <text:s/></text:span><text:span text:style-name="T11">(adres: Słupsk ul. Deotymy 24, 76-200 Słupsk, e-mail: fundacja@progresja.slupsk.pl, nr tel. 59 722 20 88).</text:span></text:p>
      <text:p text:style-name="P12"><text:span text:style-name="T13">2)<text:s/></text:span><text:span text:style-name="T14">Administrator wyznaczył Inspektora Ochrony Danych, z którym mogą się Państwo kontaktować we wszystkich sprawach dotyczących przetwarzania danych osobowych za pośrednictwem adresu e-mail: fundacja@progresja.slupsk.pl lub pisemnie na adres Administratora.</text:span></text:p>
      <text:p text:style-name="P15"><text:span text:style-name="T16">3) Państwa dane osobowe będą przetwarzane w celu realizacji obowiązków prawnych ciążących na Administratorze oraz wykonywania obowiązków Wnioskodawcy w zakresie realizacji Projektu pn. „Równe szanse – kompleksowe usługi społeczno-zdrowotne na rzecz seniorów i osób z niepełnosprawnościami”, <text:s/>realizowanego ze środków programu regionalnego Fundusze Europejskie dla Pomorza 2021-2027, Działanie 5.17. <text:s/>Usługi społeczne i zdrowotne, w szczególności realizacji projektu, rozliczania wydatków poniesionych przez Wnios</text:span><text:span text:style-name="T17">kodawcę; monitorowania realizacji zadań przez Wnioskodawcę; kontroli realizacji zadań przez Wnioskodawcę; <text:s/>archiwizacji.</text:span></text:p>
      <text:p text:style-name="P18">Podstawą prawną przetwarzania jest art. 6 ust. 1 lit. b) RODO – w związku z realizacją umowy o dofinansowanie Projektu, art. 6 ust. 1 lit. e RODO (tj. w interesie publicznym), art. 6 ust. 1 lit. c RODO tj. (przetwarzanie jest niezbędne do wypełnienia obowiązku prawnego ciążącego na administratorze), oraz art. 9 ust. 2 lit g RODO (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, a także w związku z:</text:p>
      <text:p text:style-name="P19"><text:span text:style-name="T20">➢</text:span><text:span text:style-name="T21"><text:s/>rozporządzeniem Parlamentu Europejskiego i Rady (UE) 2021/1060 z dnia 24 czerwca 2021 r. ustanawiającego wspólne przepisy dotyczące Europejskiego Funduszu Rozwoju Regionalnego, Europejskiego Funduszu Społecznego Plus, Funduszu Spójności, Funduszu na rzecz Sprawiedliwej Transformacji i Europejskiego Funduszu Morskiego, Rybackiego <text:s text:c="2"/>i Akwakultury, a także przepisy finansowe na potrzeby tych funduszy oraz na potrzeby Funduszu Azylu, Migracji i Integracji, Funduszu Bezpieczeństwa Wewnętrznego <text:s text:c="17"/></text:span><text:span text:style-name="T22"><text:s text:c="7"/>i Instrumentu Wsparcia Finansowego na rzecz Zarządzania Granicami i Polityki Wizowej (dalej Rozporządzenie ogólne),</text:span></text:p>
      <text:p text:style-name="P23"><text:span text:style-name="T24">➢</text:span><text:span text:style-name="T25"><text:s/>rozporządzeniem Parlamentu Europejskiego i Rady (UE) nr 2021/1057 z dnia 24 czerwca 2021 r. ustanawiającego Europejski Fundusz Społeczny Plus (EFS+) oraz uchylającego rozporządzenie (UE) nr 1296/2013 (Dz. Urz. UE L 231 z dn. 30 czerwca 2021 r.), rozporządzeniem Parlamentu Europejskiego i Rady (UE) nr 2021/1058 z dnia 24 czerwca 2021 r. w sprawie Europejskiego Funduszu Rozwoju Regionalnego i Funduszu Spójności (Dz. Urz. UE L 231 z 30.06.2021) oraz</text:span></text:p>
      <text:soft-page-break/>
      <text:p text:style-name="P26"><text:span text:style-name="T27">➢</text:span><text:span text:style-name="T28"><text:s/>ustawą z dnia 28 kwietnia 2022 r. o zasadach realizacji zadań finansowanych ze środków europejskich w perspektywie finansowej 2021–2027.</text:span></text:p>
      <text:p text:style-name="P29">4) Państwa dane osobowe będą przetwarzane przez okres niezbędny do realizacji celu, <text:s text:c="19"/>o którym mowa w pkt. 3, z uwzględnieniem postanowień art. 82 i art. 65<text:s/>Rozporządzenia ogólnego. Bieg okresu, o którym mowa powyżej zostaje przerwany w przypadku wszczęcia postępowania administracyjnego lub sądowego dotyczącego wydatków rozliczonych w projekcie albo na wniosek Komisji Europejskiej, zgodnie z art. 82 ust. 2 ww. rozporządzenia oraz zgodnie z zasadami archiwizacji danych określonymi przez ustawy kompetencyjne lub ustawę z dnia 14 lipca 1983 r. o narodowym zasobie archiwalnym i archiwach, w tym Rozporządzenie Prezesa Rady Ministrów z dnia 18 stycznia 2011 r. w sprawie instrukcji kancelaryjnej, jednolitych rzeczowych wykazów akt oraz instrukcji w sprawie organizacji i zakresu działania archiwów zakładowych.</text:p>
      <text:p text:style-name="P30">5) Państwa dane osobowe będą przetwarzane w sposób zautomatyzowany, lecz nie będą podlegały zautomatyzowanemu podejmowaniu decyzji, w tym o profilowaniu.</text:p>
      <text:p text:style-name="P31"><text:span text:style-name="T32">6) Państwa dane osobowe nie będą przekazywane poza Europejski Obszar Gospodarczy (obejmujący Unię Europejską, Norwegię, Liechtenstein i Islandię).</text:span></text:p>
      <text:p text:style-name="P33">7) W związku z przetwarzaniem Państwa danych osobowych,<text:s/>przysługują Państwu następujące prawa:</text:p>
      <text:list text:style-name="WWNum2">
        <text:list-item text:start-value="1">
          <text:p text:style-name="P34">prawo dostępu do swoich danych oraz otrzymania ich kopii;</text:p>
        </text:list-item>
        <text:list-item>
          <text:p text:style-name="P35">prawo do sprostowania (poprawiania) swoich danych osobowych;</text:p>
        </text:list-item>
        <text:list-item>
          <text:p text:style-name="P36">prawo do ograniczenia przetwarzania danych osobowych;</text:p>
        </text:list-item>
        <text:list-item>
          <text:p text:style-name="P37"><text:span text:style-name="T38">prawo do wniesienia sprzeciwu wobec przetwarzania,</text:span><text:span text:style-name="T39"><text:s/>o którym mowa w art. 21 RODO</text:span><text:span text:style-name="T40">;</text:span></text:p>
        </text:list-item>
        <text:list-item>
          <text:p text:style-name="P41">prawo do usunięcia danych w przypadkach określonych w przepisach RODO;</text:p>
        </text:list-item>
        <text:list-item>
          <text:p text:style-name="P42">prawo wniesienia skargi do Prezesa Urzędu Ochrony Danych Osobowych (ul. Stawki 2, 00-193 Warszawa), w sytuacji, gdy uznają Państwo, że przetwarzanie danych osobowych narusza przepisy ogólnego rozporządzenia o ochronie danych osobowych (RODO);</text:p>
        </text:list-item>
      </text:list>
      <text:p text:style-name="P43">8) Podanie przez Państwa danych osobowych w związku z ciążącym na Administratorze obowiązkiem prawnym jest obowiązkowe, a ich nieprzekazanie skutkować będzie brakiem realizacji celu, o którym mowa w punkcie 3.</text:p>
      <text:p text:style-name="P44">9) Państwa dane mogą zostać przekazane podmiotom zewnętrznym na podstawie umowy powierzenia przetwarzania danych osobowych, w tym m.in. usługodawcom wykonującym usługi serwisu systemów informatycznych lub doradztwa prawnego, a także podmiotom lub organom uprawnionym na podstawie przepisów prawa.</text:p>
      <text:p text:style-name="P45">10)Państwa dane osobowe gromadzone będą i przetwarzane w systemie teleinformatycznym CST2021, o którym mowa w art. 2 pkt. 29 ustawy z dnia 28 kwietnia 2022r. o zasadach <text:s/>realizacji zadań finansowanych ze środków europejskich w perspektywie finansowej 2021-2027 oraz art. 72 ust. 1 lit. e i załączniku XVII do rozporządzenia ogólnego, w skład którego wchodzą m.in. następujące aplikacje: Baza Konkurencyjności (BK2021), SOWA EFS oraz System Monitorowania Europejskiego Funduszu Społecznego (SM EFS).</text:p>
      <text:p text:style-name="P46"><text:span text:style-name="T47">11) Administratorem</text:span><text:span text:style-name="T48"><text:s/>danych będą także Partnerzy Projektu, tj. Stowarzyszenie Horyzont, Avenir sp. z o.o., Gmina Dębnica Kaszubska, Gmina Kobylnica, Gmina Potęgowo<text:s/></text:span><text:span text:style-name="T49">oraz Instytucja Zarządzająca - Zarząd Województwa Pomorskiego, z siedzibą w Gdańsku, 80-</text:span><text:soft-page-break/><text:span text:style-name="T50">810 Gdańsk, ul. Okopowa 21/27, w celu potwierdzania kwalifikowalności wydatków, udzielania wsparcia uczestnikom Projektu, ewaluacji, monitoringu, kontroli, audytu, sprawozdawczości oraz działań informacyjno-promocyjnych dotyczących projektu.<text:s/></text:span><text:span text:style-name="T51"><text:line-break/></text:span><text:span text:style-name="T52">Dane osobowe będą udostępniane pozostałym administratorom wymienionym w art. 87 ustawy z dnia 28 kwietnia 2022 r. o zasadach realizacji zadań finansowanych ze środków europejskich w perspektywie finansowej 2021–2027 (m.in. ministrowi właściwemu do spraw rozwoju regionalnego wykonującemu zadania państwa członkowskiego, ministrowi właściwemu do spraw finansów publicznych) w związku z monitorowaniem <text:s text:c="32"/>i rozliczaniem Projektu, w tym Instytucji Zarządzającej oraz stronom i innym ucz</text:span><text:span text:style-name="T53">estnikom postępowań związanych z dochodzeniem zwrotu środków, w tym prowadzonych postępowań administracyjnych w celu wydania decyzji o zwrocie środków.</text:span></text:p>
      <text:p text:style-name="P54"/>
      <text:p text:style-name="P55"/>
      <text:p text:style-name="P56"/>
      <text:p text:style-name="P57"><text:tab/><text:tab/><text:tab/><text:tab/><text:tab/><text:tab/><text:tab/><text:tab/>Zapoznałem/łam się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………………………………….</text:span><text:span text:style-name="T79"><text:line-break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mbria" style:font-name-asian="Cambria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Cambria" style:font-name-asian="Cambria" style:font-name-complex="Calibri" style:language-asian="en" style:country-asian="US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fo:font-weight="normal" style:font-weight-asian="normal" style:use-window-font-color="true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0" fo:orphans="0" fo:margin-bottom="0in"/>
    </style:style>
    <style:style style:name="P3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T6" style:parent-style-name="Domyślnaczcionkaakapitu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32" text:anchor-type="as-char" svg:x="0in" svg:y="0in" svg:width="6.3in" svg:height="0.89528in" style:rel-width="scale" style:rel-height="scale"><draw:image xlink:href="media/image1.jpeg" xlink:type="simple" xlink:show="embed" xlink:actuate="onLoad"/><svg:title/><svg:desc>Ciąg trzech logotypów w kolejności od lewej: 1. Fundusze Europejskie dla Pomorza, 2. Dofinansowane przez Unię Europejską, 3. Urząd Marszałkowski Województwa Pomorskiego</svg:desc></draw:frame></text:p>
        <text:p text:style-name="P3"><text:span text:style-name="T4"><text:tab/></text:span><text:span text:style-name="T5">Załącznik nr 3 do Regulaminu<text:s/></text:span><text:span text:style-name="T6">korzystania ze wsparcia dla opiekunów faktycznych</text:span></text:p>
      </style:header>
      <style:footer>
        <text:p text:style-name="Stopka"><draw:frame draw:style-name="a1" draw:name="Obraz 1283633864" text:anchor-type="as-char" svg:x="0in" svg:y="0in" svg:width="6.29861in" svg:height="0.42569in" style:rel-width="scale" style:rel-height="scale"><draw:image xlink:href="media/image2.jpeg" xlink:type="simple" xlink:show="embed" xlink:actuate="onLoad"/><svg:title/><svg:desc>Fundusze Europejskie dla Pomorza 2021-2027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zymkowiak</meta:initial-creator>
    <dc:creator>Iwona Gierke</dc:creator>
    <meta:creation-date>2025-05-20T10:32:00Z</meta:creation-date>
    <dc:date>2025-05-20T10:33:00Z</dc: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4</meta:user-defined>
    <meta:document-statistic meta:page-count="3" meta:paragraph-count="14" meta:word-count="1058" meta:character-count="7398" meta:row-count="52" meta:non-whitespace-character-count="6354"/>
  </office:meta>
</office:document-meta>
</file>