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sselectedend">
      <style:paragraph-properties fo:margin-top="0.101cm" fo:margin-bottom="0.101cm" style:contextual-spacing="false" fo:line-height="115%"/>
      <style:text-properties officeooo:paragraph-rsid="001a5986"/>
    </style:style>
    <style:style style:name="T1" style:family="text">
      <style:text-properties fo:font-family="Calibri" style:font-family-generic="swiss" style:font-pitch="variable" style:font-family-generic-asian="system" style:font-pitch-asian="variable" style:font-family-complex="Calibri" style:font-family-generic-complex="system" style:font-pitch-complex="variable"/>
    </style:style>
    <style:style style:name="T2" style:family="text">
      <style:text-properties fo:font-family="Calibri" style:font-family-generic="swiss" style:font-pitch="variable" style:font-family-complex="Calibri" style:font-family-generic-complex="system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Kampania społeczna „Razem dla rodzin”<text:line-break/></text:span></text:span><text:span text:style-name="T2">Czasami drobne gesty zmieniają czyjeś życie.<text:line-break/>Wspólne gotowanie posiłku.<text:line-break/>Spacer lub wspólna wycieczka.<text:line-break/>Uśmiech i dobre słowo w trudnym dniu.<text:line-break/>Twoja obecność i zaangażowanie mogą dać innym rodzinom poczucie bezpieczeństwa i radoś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isselecteden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5T10:55:50.939755200</meta:creation-date>
    <dc:date>2026-05-25T10:56:35.206868100</dc:date>
    <meta:editing-duration>PT44S</meta:editing-duration>
    <meta:editing-cycles>1</meta:editing-cycles>
    <meta:document-statistic meta:table-count="0" meta:image-count="0" meta:object-count="0" meta:page-count="1" meta:paragraph-count="1" meta:word-count="37" meta:character-count="267" meta:non-whitespace-character-count="231"/>
    <meta:generator>LibreOffice/26.2.1.2$Windows_X86_64 LibreOffice_project/620$Build-2</meta:generator>
  </office:meta>
</office:document-meta>
</file>