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letter-kerning="true" style:font-name-asian="Times New Roman" style:language-asian="zh" style:country-asian="CN" style:font-name-complex="Calibri" style:language-complex="hi" style:country-complex="IN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letter-kerning="true" style:font-name-asian="MS Mincho" style:language-asian="zh" style:country-asian="CN" style:font-name-complex="Calibri" style:language-complex="hi" style:country-complex="IN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ff0000" style:text-line-through-style="solid"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vertical-align="auto"/>
      <style:text-properties style:font-name="Calibri" fo:font-size="11pt" style:font-size-asian="11pt" style:font-size-complex="11pt"/>
    </style:style>
    <style:style style:name="P9" style:family="paragraph" style:parent-style-name="Standard" style:list-style-name="WW8Num4">
      <style:paragraph-properties fo:margin-top="0cm" fo:margin-bottom="0cm" fo:line-height="115%" fo:text-align="justify" style:justify-single-word="false">
        <style:tab-stops>
          <style:tab-stop style:position="-10.626cm"/>
          <style:tab-stop style:position="-8.105cm"/>
        </style:tab-stops>
      </style:paragraph-properties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style="italic" style:letter-kerning="true" style:font-name-asian="MS Mincho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Calibri" fo:font-size="11pt" style:text-underline-style="solid" style:text-underline-width="auto" style:text-underline-color="font-color" fo:font-weight="bold" style:letter-kerning="true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Calibri" fo:font-size="11pt" style:text-underline-style="solid" style:text-underline-width="auto" style:text-underline-color="font-color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text-underline-style="solid" style:text-underline-width="auto" style:text-underline-color="font-color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18" style:family="paragraph" style:parent-style-name="Standard" style:list-style-name="WW8Num4">
      <style:paragraph-properties fo:margin-top="0cm" fo:margin-bottom="0cm" fo:line-height="115%" fo:text-align="justify" style:justify-single-word="false">
        <style:tab-stops>
          <style:tab-stop style:position="-10.626cm"/>
          <style:tab-stop style:position="-8.105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20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23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0.616cm" style:auto-text-indent="false"/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24" style:family="paragraph" style:parent-style-name="Standard" style:list-style-name="WW8Num4">
      <style:paragraph-properties fo:margin-left="1.251cm" fo:margin-right="0cm" fo:margin-top="0cm" fo:margin-bottom="0cm" fo:line-height="115%" fo:text-align="justify" style:justify-single-word="false" fo:text-indent="-0.616cm" style:auto-text-indent="false">
        <style:tab-stops>
          <style:tab-stop style:position="0cm"/>
          <style:tab-stop style:position="2.501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25" style:family="paragraph" style:parent-style-name="Standard">
      <style:paragraph-properties fo:margin-left="1.251cm" fo:margin-right="0cm" fo:margin-top="0cm" fo:margin-bottom="0cm" fo:line-height="115%" fo:text-align="justify" style:justify-single-word="false" fo:text-indent="-0.616cm" style:auto-text-indent="false">
        <style:tab-stops>
          <style:tab-stop style:position="2.501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26" style:family="paragraph" style:parent-style-name="Standard">
      <style:paragraph-properties fo:margin-left="0.25cm" fo:margin-right="0cm" fo:margin-top="0cm" fo:margin-bottom="0cm" fo:line-height="115%" fo:text-align="justify" style:justify-single-word="false" fo:text-indent="-0.25cm" style:auto-text-indent="false">
        <style:tab-stops>
          <style:tab-stop style:position="1.251cm"/>
        </style:tab-stops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WW8Num7">
      <style:paragraph-properties fo:margin-left="1.752cm" fo:margin-right="0cm" fo:margin-top="0cm" fo:margin-bottom="0cm" fo:line-height="115%" fo:text-align="justify" style:justify-single-word="false" fo:text-indent="-0.501cm" style:auto-text-indent="false">
        <style:tab-stops>
          <style:tab-stop style:position="0cm"/>
          <style:tab-stop style:position="1.752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28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29" style:family="paragraph" style:parent-style-name="Standard">
      <style:paragraph-properties fo:margin-left="9.991cm" fo:margin-right="0cm" fo:margin-top="0cm" fo:margin-bottom="0cm" fo:line-height="100%" fo:text-align="center" style:justify-single-word="false" fo:text-indent="0cm" style:auto-text-indent="false"/>
      <style:text-properties style:font-name="Calibri" fo:font-size="10pt" fo:font-style="italic" style:letter-kerning="true" style:font-name-asian="MS Mincho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1" style:family="text">
      <style:text-properties fo:font-style="italic" style:letter-kerning="true" style:font-name-asian="Times New Roman" style:language-asian="zh" style:country-asian="CN" style:font-style-asian="italic" style:font-name-complex="Calibri" style:language-complex="hi" style:country-complex="IN"/>
    </style:style>
    <style:style style:name="T2" style:family="text">
      <style:text-properties fo:font-style="italic" style:letter-kerning="true" style:font-name-asian="Times New Roman" style:language-asian="pl" style:country-asian="PL" style:font-style-asian="italic" style:font-name-complex="Calibri" style:language-complex="hi" style:country-complex="IN"/>
    </style:style>
    <style:style style:name="T3" style:family="text">
      <style:text-properties fo:font-style="italic" style:letter-kerning="true" style:font-name-asian="MS Mincho" style:language-asian="zh" style:country-asian="CN" style:font-style-asian="italic" style:font-name-complex="Calibri" style:language-complex="hi" style:country-complex="IN"/>
    </style:style>
    <style:style style:name="T4" style:family="text">
      <style:text-properties fo:font-weight="bold" style:letter-kerning="true" style:font-name-asian="MS Mincho" style:language-asian="zh" style:country-asian="CN" style:font-weight-asian="bold" style:font-name-complex="Calibri" style:language-complex="hi" style:country-complex="IN"/>
    </style:style>
    <style:style style:name="T5" style:family="text">
      <style:text-properties fo:font-weight="bold" style:letter-kerning="true" style:font-name-asian="MS Mincho" style:language-asian="zh" style:country-asian="CN" style:font-weight-asian="bold" style:font-name-complex="Calibri" style:language-complex="hi" style:country-complex="IN" style:font-weight-complex="bold"/>
    </style:style>
    <style:style style:name="T6" style:family="text">
      <style:text-properties fo:color="#000000" fo:font-weight="bold" style:letter-kerning="true" style:font-name-asian="MS Mincho" style:language-asian="zh" style:country-asian="CN" style:font-weight-asian="bold" style:font-name-complex="Calibri" style:language-complex="hi" style:country-complex="IN"/>
    </style:style>
    <style:style style:name="T7" style:family="text">
      <style:text-properties fo:color="#ff0000" fo:font-weight="bold" style:letter-kerning="true" style:font-name-asian="MS Mincho" style:language-asian="zh" style:country-asian="CN" style:font-weight-asian="bold" style:font-name-complex="Calibri" style:language-complex="hi" style:country-complex="IN"/>
    </style:style>
    <style:style style:name="T8" style:family="text">
      <style:text-properties style:font-name-complex="Calibri"/>
    </style:style>
    <style:style style:name="T9" style:family="text">
      <style:text-properties style:letter-kerning="true" style:font-name-asian="SimSun1" style:language-asian="zh" style:country-asian="CN" style:font-name-complex="Calibri" style:language-complex="hi" style:country-complex="IN"/>
    </style:style>
    <style:style style:name="T10" style:family="text">
      <style:text-properties style:letter-kerning="true" style:font-name-asian="MS Mincho" style:language-asian="zh" style:country-asian="CN" style:font-name-complex="Calibri" style:language-complex="hi" style:country-complex="IN"/>
    </style:style>
    <style:style style:name="T11" style:family="text">
      <style:text-properties style:letter-kerning="true" style:font-name-asian="Times New Roman" style:language-asian="pl" style:country-asian="PL" style:font-name-complex="Calibri" style:language-complex="hi" style:country-complex="IN"/>
    </style:style>
    <style:style style:name="T12" style:family="text">
      <style:text-properties style:letter-kerning="true" style:font-name-asian="Times New Roman" style:language-asian="zh" style:country-asian="CN" style:font-name-complex="Calibri" style:language-complex="hi" style:country-complex="IN"/>
    </style:style>
    <style:style style:name="T13" style:family="text">
      <style:text-properties style:letter-kerning="true" style:font-name-asian="Times New Roman" style:language-asian="zh" style:country-asian="CN" style:language-complex="hi" style:country-complex="IN"/>
    </style:style>
    <style:style style:name="T14" style:family="text">
      <style:text-properties style:letter-kerning="true" style:font-name-asian="Liberation Serif" style:language-asian="zh" style:country-asian="CN" style:font-name-complex="Calibri" style:language-complex="hi" style:country-complex="IN"/>
    </style:style>
    <style:style style:name="T15" style:family="text">
      <style:text-properties fo:color="#21409a" style:letter-kerning="true" style:font-name-asian="MS Mincho" style:language-asian="zh" style:country-asian="CN" style:font-name-complex="Calibri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9"/>Załącznik nr 2</text:p>
      <text:p text:style-name="P22"><text:span text:style-name="T1"><text:s text:c="157"/></text:span><text:span text:style-name="T3">do Zarządzenia <text:s/>Nr 3/2021</text:span></text:p>
      <text:p text:style-name="P22"><text:span text:style-name="T1"><text:s text:c="132"/><text:tab/> <text:s text:c="18"/></text:span><text:span text:style-name="T3">Kierownika Ośrodka Pomocy <text:line-break/><text:tab/><text:tab/><text:tab/><text:tab/><text:tab/><text:tab/><text:tab/><text:tab/><text:tab/> <text:s text:c="7"/>Społecznej w Kobylnicy</text:span></text:p>
      <text:p text:style-name="P22"><text:span text:style-name="T1"><text:s text:c="159"/></text:span><text:span text:style-name="T3">z dnia 08 stycznia 2021 roku</text:span></text:p>
      <text:p text:style-name="P10"/>
      <text:p text:style-name="P10"/>
      <text:p text:style-name="P11">Kierownik Ośrodka Pomocy Społecznej w Kobylnicy</text:p>
      <text:p text:style-name="P11"/>
      <text:p text:style-name="P6"><text:span text:style-name="T4">Ogłasza </text:span><text:span text:style-name="T6">otwarty</text:span><text:span text:style-name="T7"> </text:span><text:span text:style-name="T4">konkurs</text:span><text:span text:style-name="T6"> ofert i</text:span><text:span text:style-name="T4"> zaprasza</text:span></text:p>
      <text:p text:style-name="P11">do składania ofert na realizację gminnego programu zdrowotnego pn.: „Program profilaktyki <text:line-break/>i wczesnej diagnostyki boreliozy w populacji osób dorosłych w Gminie Kobylnica na lata 2021-2025”</text:p>
      <text:p text:style-name="P11"/>
      <text:p text:style-name="P11"><text:s/></text:p>
      <text:p text:style-name="P8"><text:span text:style-name="T8">Konkurs ogłasza się na podstawie art. 7 ust. 1 pkt 5, art. 18 ust. 2 pkt 15 ustawy z dnia 8 marca 1990r. <text:line-break/>o samorządzie gminnym (t.j.: Dz.U. z 2020 r. poz. 713 ze zm.) oraz art. 7 ust. 1 pkt 1 i art. 48b ust. 1 i ust. 2 ustawy z dnia 27 sierpnia 2004r. o świadczeniach opieki zdrowotnej finansowanych ze środków publicznych (t.j.: <text:s/>Dz.U. z 2020 r. poz. 1398 z późn. zm.) <text:s/>w związku z uchwałą nr XXV/214/2020 Rady Gminy Kobylnica <text:s text:c="16"/>z dnia 20 sierpnia 2020r. w sprawie przyjęcia programu pn. </text:span><text:span text:style-name="T9">„Program profilaktyki i wczesnej diagnostyki boreliozy w populacji osób dorosłych w Gminie Kobylnica na lata 2021-2025”</text:span></text:p>
      <text:p text:style-name="P3"/>
      <text:p text:style-name="P4"/>
      <text:p text:style-name="P7"><text:span text:style-name="T10"><text:tab/></text:span><text:span text:style-name="T4">Przewidywana liczba osób uprawnionych do objęcia programem: 300 osób</text:span></text:p>
      <text:p text:style-name="P13"/>
      <text:p text:style-name="P14">Przedmiotem konkursu jest:</text:p>
      <text:p text:style-name="P23">1. Realizacja programu:</text:p>
      <text:list xml:id="list2511802593886944424" text:style-name="WW8Num4">
        <text:list-item>
          <text:p text:style-name="P18">akcja informacyjna (plakaty, ulotki);</text:p>
        </text:list-item>
        <text:list-item>
          <text:p text:style-name="P18">akcja edukacyjna (edukacja zdrowotna w trakcie realizowanych w ramach programu wykładów <text:line-break/>z zakresu profilaktyki chorób odkleszczowych dla osób objętych działaniami edukacyjnymi);</text:p>
        </text:list-item>
        <text:list-item>
          <text:p text:style-name="P9"><text:span text:style-name="T9">wypełnienie kwestionariusza ankiety kwalifikującej, mającej na celu przypisanie ankietowanych osób <text:s/>do grupy ryzyka zakażeń </text:span><text:span text:style-name="T11">krętkiem </text:span><text:span text:style-name="T2">Borrelia burgdorferi;</text:span></text:p>
        </text:list-item>
        <text:list-item>
          <text:p text:style-name="P18">pobranie krwi do testu ELISA (badania serologiczne będą obejmować obie klasy przeciwciał, <text:line-break/>tj. IgG i IgM) osobom z grupy ryzyka;</text:p>
        </text:list-item>
        <text:list-item>
          <text:p text:style-name="P24">po otrzymaniu pozytywnego wyniku testu przesiewowego skierowanie pacjenta do dalszego leczenia w Poradni Chorób Zakaźnych (poza programem).</text:p>
        </text:list-item>
      </text:list>
      <text:p text:style-name="P26"><text:span text:style-name="T14"><text:s text:c="7"/></text:span><text:span text:style-name="T12"><text:s/></text:span><text:span text:style-name="T9">2. Ewaluacja:</text:span></text:p>
      <text:list xml:id="list2244450928924331341" text:style-name="WW8Num7">
        <text:list-item>
          <text:p text:style-name="P27">analiza efektywności działań z zakresu edukacji zdrowotnej na podstawie wyników <text:s/>pre-testów oraz post-testów,</text:p>
        </text:list-item>
        <text:list-item>
          <text:p text:style-name="P27">analiza zgłaszalności na podstawie sprawozdań realizatora,</text:p>
        </text:list-item>
        <text:list-item>
          <text:p text:style-name="P27">analiza jakości udzielanych świadczeń na podstawie wyników ankiety kierowanej do uczestników,</text:p>
        </text:list-item>
        <text:list-item>
          <text:p text:style-name="P27">analiza efektywności prowadzonych działań na podstawie oceny wskazanych mierników efektywności;</text:p>
        </text:list-item>
      </text:list>
      <text:p text:style-name="P25"/>
      <text:p text:style-name="P15">Wymogi wobec oferenta:</text:p>
      <text:p text:style-name="P7"><text:span text:style-name="T10">Do konkursu ofert mogą przystąpić podmioty upoważnione na podstawie odrębnych przepisów do świadczenia usług zdrowotnych zgodnie z przedmiotem konkursu ofert</text:span><text:span text:style-name="T4">.</text:span></text:p>
      <text:p text:style-name="P12"/>
      <text:p text:style-name="P7"><text:span text:style-name="T10">Z warunkami konkursu, projektem umowy, formularzem oferty można zapoznać się na stronie internetowej Ośrodka Pomocy Społecznej w Kobylnicy: </text:span><text:span text:style-name="T15">www.opskobylnica.pl .</text:span></text:p>
      <text:p text:style-name="P19"/>
      <text:p text:style-name="P19">Informację na temat konkursu można uzyskać także pod numerem telefonu 0 59 842 96 16. </text:p>
      <text:p text:style-name="P19"><text:soft-page-break/></text:p>
      <text:p text:style-name="P19">Umowa na realizację programu zawarta będzie na okres do 31 grudnia 2021 roku. </text:p>
      <text:p text:style-name="P19"/>
      <text:p text:style-name="P19">Termin rozpoczęcia świadczeń zdrowotnych: od daty podpisania umowy. </text:p>
      <text:p text:style-name="P19"/>
      <text:p text:style-name="P17">Opis sposobu przygotowania oferty:</text:p>
      <text:list xml:id="list6539719087983128456" text:style-name="WW8Num2">
        <text:list-item>
          <text:p text:style-name="P20">Treść oferty musi odpowiadać treści obowiązującego formularza oferty.</text:p>
        </text:list-item>
        <text:list-item>
          <text:p text:style-name="P20">Formularz ofertowy wraz z załącznikami powinny być ostemplowane pieczątką firmową <text:s text:c="27"/>oraz opieczętowane imiennie i podpisane, a strony parafowane przez osoby uprawnione <text:s text:c="27"/>do reprezentowania oferenta.</text:p>
        </text:list-item>
        <text:list-item>
          <text:p text:style-name="P20">Zaleca się, aby wszystkie dokumenty tworzące ofertę były spięte – zszyte w sposób uniemożliwiający ich dekompletację, a strony kolejno ponumerowane. </text:p>
        </text:list-item>
        <text:list-item>
          <text:p text:style-name="P20">Oferta winna być złożona w zamkniętej, opieczętowanej pieczątką firmową i opisanej nazwą programu kopercie.</text:p>
        </text:list-item>
      </text:list>
      <text:p text:style-name="P28"/>
      <text:p text:style-name="P7"><text:span text:style-name="T10">Oferty można składać osobiście w Ośrodku Pomocy Społecznej w Kobylnicy, ul. Wodna 20/3, 76-251 Kobylnica, pok. nr 9 lub przesłać za pośrednictwem poczty na adres Ośrodek Pomocy Społecznej <text:s text:c="25"/>w Kobylnicy, ul. Wodna 20/3, 76-251 Kobylnica </text:span><text:span text:style-name="T5">(w zamkniętej kopercie z dopiskiem „konkurs ofert na realizację gminnego programu zdrowotnego pn.: Program profilaktyki i wczesnej diagnostyki boreliozy <text:s text:c="15"/>w populacji osób dorosłych w Gminie Kobylnica na lata 2021-2025”)</text:span><text:span text:style-name="T10"> <text:s/>w terminie </text:span><text:span text:style-name="T4">do dnia 1 lutego 2021 r. do godz. 15:00. </text:span></text:p>
      <text:p text:style-name="P19">Termin związania ofertą wynosi 30 dni.</text:p>
      <text:p text:style-name="P19">Bieg terminu związania ofertą rozpoczyna się wraz z upływem terminu składania ofert. </text:p>
      <text:p text:style-name="P19">Otwarcie ofert nastąpi dnia <text:s/>2 lutego 2021 r. o godz. 10:00 w Ośrodku Pomocy Społecznej w Kobylnicy, <text:s text:c="16"/>ul. Wodna 20/3.</text:p>
      <text:p text:style-name="P19">Rozstrzygnięcia konkursu dokona Komisja Konkursowa w terminie 14 dni od daty upływu terminu składania ofert.</text:p>
      <text:p text:style-name="P16"/>
      <text:p text:style-name="P19">Miejscem rozstrzygnięcia konkursu jest Ośrodek Pomocy Społecznej w Kobylnicy, ul. Wodna 20/3.</text:p>
      <text:p text:style-name="P19"/>
      <text:p text:style-name="P19">Udzielający zamówienia zastrzega sobie prawo przesunięcia terminu składania ofert, zamknięcia konkursu bez wybrania którejkolwiek z ofert, jak również odwołania lub zmiany warunków konkursu w wypadku, gdy zaistnieją istotne okoliczności uzasadniające przesunięcie terminu składania ofert, zamknięcie konkursu, odwołania lub zmiany warunków konkursu, które ujawnią się po dniu ogłoszenia konkursu, ale przed jego rozstrzygnięciem. </text:p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3"><text:s text:c="106"/>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4z0" style:family="text"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 style:language-complex="hi" style:country-complex="I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2:28:45.30</meta:creation-date>
    <meta:document-statistic meta:table-count="0" meta:image-count="0" meta:object-count="0" meta:page-count="2" meta:paragraph-count="41" meta:word-count="655" meta:character-count="5374"/>
    <dc:date>2021-01-11T12:31:33.97</dc:date>
    <meta:editing-duration>PT2M48S</meta:editing-duration>
    <meta:editing-cycles>1</meta:editing-cycles>
    <meta:generator>OpenOffice/4.1.7$Win32 OpenOffice.org_project/417m1$Build-9800</meta:generator>
  </office:meta>
</office:document-meta>
</file>