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T1" style:family="text">
      <style:text-properties officeooo:rsid="000bde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maganie nie wymaga wielkich czyn<text:span text:style-name="T1">ó</text:span>w — liczy si<text:span text:style-name="T1">ę</text:span> serce i czas.<text:line-break/><text:line-break/>Pochwal dziecko za wysi<text:span text:style-name="T1">ł</text:span>ek w nauce.<text:line-break/><text:line-break/>Zagraj w gr<text:span text:style-name="T1">ę</text:span> planszow<text:span text:style-name="T1">ą</text:span> z d<text:span text:style-name="T1">z</text:span>ieckiem, <text:span text:style-name="T1">któ</text:span>re potrzebuje wsparcia<text:line-break/><text:line-break/>Po prostu b<text:span text:style-name="T1">ą</text:span>d<text:span text:style-name="T1">ź</text:span> obok, <text:span text:style-name="T1">k</text:span>iedy k<text:span text:style-name="T1">t</text:span>o<text:span text:style-name="T1">ś</text:span> Ci<text:span text:style-name="T1">ę </text:span>potrzebuje.<text:line-break/><text:line-break/>Tw<text:span text:style-name="T1">ój</text:span> drob<text:span text:style-name="T1">n</text:span>y gest mo<text:span text:style-name="T1">ż</text:span>e sta<text:span text:style-name="T1">ć </text:span>si<text:span text:style-name="T1">ę</text:span> wielkim wsparciem d<text:span text:style-name="T1">l</text:span>a innych rodzin.<text:line-break/><text:line-break/>Zosta<text:span text:style-name="T1">ń</text:span> rodzin<text:span text:style-name="T1">ą</text:span> wspieraj<text:span text:style-name="T1">ą</text:span>c<text:span text:style-name="T1">ą</text:span> w Gminie Kobylnica!<text:line-break/>Skontaktu<text:span text:style-name="T1">j</text:span> <text:span text:style-name="T1">się z</text:span> O<text:span text:style-name="T1">ś</text:span>rodk<text:span text:style-name="T1">i</text:span>em Pomocy Spo<text:span text:style-name="T1">łecznej</text:span> w Kobylni<text:span text:style-name="T1">c</text:span>y:<text:line-break/><text:line-break/>ul<text:span text:style-name="T1">ica </text:span>Wod<text:span text:style-name="T1">n</text:span>a 20/7, tel<text:span text:style-name="T1">efon: </text:span>(59) 842.5616,<text:line-break/><text:line-break/>em<text:span text:style-name="T1">ail:</text:span> ops@opskobylnica.pl<text:line-break/><text:line-break/><text:span text:style-name="T1">Razem możemy stworzyć silną i wspierającą się społeczność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8T09:10:16.192842600</meta:creation-date>
    <dc:date>2026-06-08T09:21:53.705883100</dc:date>
    <meta:editing-duration>PT11M37S</meta:editing-duration>
    <meta:editing-cycles>1</meta:editing-cycles>
    <meta:generator>LibreOffice/26.2.1.2$Windows_X86_64 LibreOffice_project/620$Build-2</meta:generator>
    <meta:document-statistic meta:table-count="0" meta:image-count="0" meta:object-count="0" meta:page-count="1" meta:paragraph-count="1" meta:word-count="74" meta:character-count="517" meta:non-whitespace-character-count="435"/>
  </office:meta>
</office:document-meta>
</file>