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16cm" fo:line-height="115%" fo:text-align="left" style:justify-single-word="false" fo:text-indent="0cm" style:auto-text-indent="false"/>
      <style:text-properties fo:color="#000000" loext:opacity="100%" style:font-name="Arial" fo:font-size="12pt" fo:font-style="normal" style:text-underline-style="none" fo:font-weight="normal" officeooo:paragraph-rsid="000a46b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scale="95%"/>
    </style:style>
    <style:style style:name="T2" style:family="text">
      <style:text-properties fo:letter-spacing="0.048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0b492a"/>
    </style:style>
    <style:style style:name="T5" style:family="text">
      <style:text-properties fo:letter-spacing="0.046cm"/>
    </style:style>
    <style:style style:name="T6" style:family="text">
      <style:text-properties style:text-scale="105%"/>
    </style:style>
    <style:style style:name="T7" style:family="text">
      <style:text-properties fo:letter-spacing="0.023cm" style:text-scale="105%"/>
    </style:style>
    <style:style style:name="T8" style:family="text">
      <style:text-properties officeooo:rsid="000b492a" style:text-scale="105%"/>
    </style:style>
    <style:style style:name="T9" style:family="text">
      <style:text-properties fo:letter-spacing="0.018cm" style:text-scale="105%"/>
    </style:style>
    <style:style style:name="T10" style:family="text">
      <style:text-properties fo:letter-spacing="-0.004cm" style:text-scale="105%"/>
    </style:style>
    <style:style style:name="T11" style:family="text">
      <style:text-properties fo:letter-spacing="0.049cm" style:text-scale="105%"/>
    </style:style>
    <style:style style:name="T12" style:family="text">
      <style:text-properties fo:letter-spacing="0.007cm" style:text-scale="105%"/>
    </style:style>
    <style:style style:name="T13" style:family="text">
      <style:text-properties fo:letter-spacing="0.007cm" officeooo:rsid="000b492a" style:text-scale="105%"/>
    </style:style>
    <style:style style:name="T14" style:family="text">
      <style:text-properties fo:letter-spacing="-0.026cm" style:text-scale="105%"/>
    </style:style>
    <style:style style:name="T15" style:family="text">
      <style:text-properties fo:letter-spacing="-0.004cm" officeooo:rsid="000b492a" style:text-scale="105%"/>
    </style:style>
    <style:style style:name="T16" style:family="text">
      <style:text-properties fo:letter-spacing="-0.034cm"/>
    </style:style>
    <style:style style:name="T17" style:family="text">
      <style:text-properties fo:letter-spacing="-0.018cm" officeooo:rsid="000b492a"/>
    </style:style>
    <style:style style:name="T18" style:family="text">
      <style:text-properties fo:letter-spacing="0.005cm"/>
    </style:style>
    <style:style style:name="T19" style:family="text">
      <style:text-properties fo:letter-spacing="-0.009cm"/>
    </style:style>
    <style:style style:name="T20" style:family="text">
      <style:text-properties fo:letter-spacing="0.018cm" officeooo:rsid="000b492a"/>
    </style:style>
    <style:style style:name="T21" style:family="text">
      <style:text-properties fo:letter-spacing="0.018cm"/>
    </style:style>
    <style:style style:name="T22" style:family="text">
      <style:text-properties officeooo:rsid="000b492a"/>
    </style:style>
    <style:style style:name="T23" style:family="text">
      <style:text-properties fo:letter-spacing="0.014cm"/>
    </style:style>
    <style:style style:name="T24" style:family="text">
      <style:text-properties fo:letter-spacing="0.05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Kampania</text:span><text:span text:style-name="T2"> </text:span><text:span text:style-name="T3">spo</text:span><text:span text:style-name="T4">ł</text:span><text:span text:style-name="T3">eczna </text:span>Razem<text:span text:style-name="T5"> </text:span><text:span text:style-name="T1">dla </text:span><text:span text:style-name="T1">rodzin<text:line-break/></text:span><text:span text:style-name="T6">Rod</text:span><text:span text:style-name="T6">z</text:span><text:span text:style-name="T6">iny</text:span><text:span text:style-name="T7"> </text:span><text:span text:style-name="T6">pom</text:span><text:span text:style-name="T6">a</text:span><text:span text:style-name="T6">gaj</text:span><text:span text:style-name="T8">ą</text:span><text:span text:style-name="T9"> </text:span><text:span text:style-name="T10">rodz</text:span><text:span text:style-name="T10">i</text:span><text:span text:style-name="T10">nom<text:line-break/></text:span><text:span text:style-name="T6">Ka</text:span><text:span text:style-name="T8">ż</text:span><text:span text:style-name="T6">d</text:span><text:span text:style-name="T6">a</text:span><text:span text:style-name="T11"> </text:span><text:span text:style-name="T6">rodz</text:span><text:span text:style-name="T6">i</text:span><text:span text:style-name="T6">na</text:span><text:span text:style-name="T12"> </text:span><text:span text:style-name="T13">cz</text:span><text:span text:style-name="T6">asem</text:span><text:span text:style-name="T14"> </text:span><text:span text:style-name="T10">po</text:span><text:span text:style-name="T10">t</text:span><text:span text:style-name="T10">r</text:span><text:span text:style-name="T15">z</text:span><text:span text:style-name="T10">e</text:span><text:span text:style-name="T10">bu</text:span><text:span text:style-name="T10">je ws</text:span><text:span text:style-name="T15">parcia</text:span><text:span text:style-name="T10"><text:line-break/></text:span><text:span text:style-name="T15">T</text:span>woja<text:span text:style-name="T16"> </text:span><text:span text:style-name="T17">obecność</text:span><text:span text:style-name="T18"> </text:span>i<text:span text:style-name="T19"> </text:span><text:span text:style-name="T3">zaanga</text:span><text:span text:style-name="T4">ż</text:span><text:span text:style-name="T3">owa</text:span><text:span text:style-name="T3">n</text:span><text:span text:style-name="T3">i</text:span><text:span text:style-name="T4">e<text:line-break/></text:span><text:span text:style-name="T20">Mogą dać komuś</text:span><text:span text:style-name="T21"> </text:span>nadziej<text:span text:style-name="T22">ę</text:span><text:span text:style-name="T23"> </text:span>i<text:span text:style-name="T24"> </text:span><text:span text:style-name="T3">rad</text:span><text:span text:style-name="T4">ość.<text:line-break/>Twój gest może zmienić czyjeś codzienne życie.<text:line-break/>Zostań rodziną wspierającą w Gminie Kobylnica !<text:line-break/>Skontaktuj się z Ośrodkiem Pomocy Społecznej w Kobylnicy, ulica Wodna 20/3, telefon: (59) 842-96-16, e mail: </text:span><text:a xlink:type="simple" xlink:href="mailto:ops@opskobylnica.pl" text:style-name="Internet_20_link" text:visited-style-name="Visited_20_Internet_20_Link"><text:span text:style-name="T4">ops@opskobylnica.pl</text:span></text:a><text:span text:style-name="T4"><text:line-break/>Razem możemy stworzyć silną i wspierającą się społeczność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29cm" fo:margin-top="0.115cm" fo:margin-bottom="0cm" style:contextual-spacing="false"/>
      <style:text-properties style:font-name="Times New Roman" fo:font-family="'Times New Roman'" style:font-family-generic="roman" style:font-pitch="variable" fo:font-size="12.5pt" fo:language="pl" fo:country="PL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Title" style:family="paragraph" style:parent-style-name="Standard" style:class="chapter">
      <style:paragraph-properties fo:margin-left="0.536cm" fo:margin-right="0.178cm" fo:margin-top="0.138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32.5pt" fo:language="pl" fo:country="PL" fo:font-style="italic" fo:font-weight="bold" style:font-name-asian="Times New Roman1" style:font-family-asian="'Times New Roman'" style:font-family-generic-asian="system" style:font-pitch-asian="variable" style:font-size-asian="32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32.5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0:03:27.275774500</meta:creation-date>
    <dc:date>2026-06-08T10:34:20.065545100</dc:date>
    <meta:editing-duration>PT20M27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1" meta:paragraph-count="1" meta:word-count="62" meta:character-count="450" meta:non-whitespace-character-count="389"/>
  </office:meta>
</office:document-meta>
</file>