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498cm" fo:margin-right="0cm" fo:margin-top="0cm" fo:margin-bottom="0cm" fo:text-align="end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Text_20_body">
      <style:paragraph-properties fo:margin-left="2.498cm" fo:margin-right="0cm" fo:margin-top="0cm" fo:margin-bottom="0cm" fo:text-align="end" style:justify-single-word="false" fo:text-indent="0cm" style:auto-text-indent="false"/>
      <style:text-properties style:font-name="Calibri" fo:font-size="11pt" fo:language="pl" fo:country="PL" style:font-size-asian="11pt" style:font-name-complex="Calibri" style:font-size-complex="11pt"/>
    </style:style>
    <style:style style:name="P3" style:family="paragraph" style:parent-style-name="Text_20_body">
      <style:paragraph-properties fo:margin-left="2.498cm" fo:margin-right="0cm" fo:margin-top="0cm" fo:margin-bottom="0cm" fo:text-align="end" style:justify-single-word="false" fo:text-indent="0cm" style:auto-text-indent="false"/>
    </style:style>
    <style:style style:name="P4" style:family="paragraph" style:parent-style-name="Text_20_body">
      <style:paragraph-properties fo:margin-left="7.493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Text_20_body">
      <style:paragraph-properties fo:margin-left="7.493cm" fo:margin-right="0cm" fo:margin-top="0cm" fo:margin-bottom="0cm" fo:text-align="end" style:justify-single-word="false" fo:text-indent="0cm" style:auto-text-indent="false"/>
    </style:style>
    <style:style style:name="P6" style:family="paragraph" style:parent-style-name="Text_20_body">
      <style:paragraph-properties fo:margin-left="7.493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9.991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Text_20_body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Text_20_body" style:list-style-name="WW8Num26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</style:style>
    <style:style style:name="P16" style:family="paragraph" style:parent-style-name="Text_20_body">
      <style:paragraph-properties fo:margin-left="0.677cm" fo:margin-right="0cm" fo:margin-top="0cm" fo:margin-bottom="0cm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Text_20_body">
      <style:paragraph-properties fo:margin-left="0.677cm" fo:margin-right="0cm" fo:margin-top="0cm" fo:margin-bottom="0.423cm" fo:line-height="15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042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.042cm" fo:margin-right="0cm" fo:margin-top="0cm" fo:margin-bottom="0cm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Text_20_body">
      <style:paragraph-properties fo:margin-left="0.042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Text_20_body">
      <style:paragraph-properties fo:margin-top="0cm" fo:margin-bottom="0.423cm" fo:text-align="justify" style:justify-single-word="false"/>
    </style:style>
    <style:style style:name="P23" style:family="paragraph" style:parent-style-name="Text_20_body" style:list-style-name="WW8Num26">
      <style:paragraph-properties fo:margin-top="0cm" fo:margin-bottom="0.423cm" fo:text-align="justify" style:justify-single-word="false"/>
    </style:style>
    <style:style style:name="P24" style:family="paragraph" style:parent-style-name="Text_20_body">
      <style:paragraph-properties fo:margin-top="0cm" fo:margin-bottom="0.423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5" style:family="paragraph" style:parent-style-name="Text_20_body" style:list-style-name="WW8Num26">
      <style:paragraph-properties fo:margin-top="0cm" fo:margin-bottom="0.423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6" style:family="paragraph" style:parent-style-name="Text_20_body">
      <style:paragraph-properties fo:margin-top="0cm" fo:margin-bottom="0.42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Text_20_body" style:list-style-name="WW8Num24">
      <style:paragraph-properties fo:margin-top="0cm" fo:margin-bottom="0.423cm"/>
    </style:style>
    <style:style style:name="P28" style:family="paragraph" style:parent-style-name="Text_20_body">
      <style:paragraph-properties fo:margin-left="0.635cm" fo:margin-right="0cm" fo:margin-top="0cm" fo:margin-bottom="0.423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635cm" fo:margin-right="0cm" fo:margin-top="0cm" fo:margin-bottom="0.423cm" fo:line-height="15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885cm" fo:margin-right="0cm" fo:margin-top="0cm" fo:margin-bottom="0.423cm" fo:line-height="150%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353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2" style:family="paragraph" style:parent-style-name="Text_20_body">
      <style:paragraph-properties fo:margin-top="0cm" fo:margin-bottom="0.353cm" fo:line-height="150%" fo:text-align="justify" style:justify-single-word="false"/>
    </style:style>
    <style:style style:name="P3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5" style:family="paragraph" style:parent-style-name="Heading_20_2">
      <style:paragraph-properties fo:text-align="justify" style:justify-single-word="false"/>
    </style:style>
    <style:style style:name="T1" style:family="text">
      <style:text-properties fo:color="#000000"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language="pl" fo:country="PL" style:font-size-asian="11pt" style:font-name-complex="Calibri" style:font-size-complex="11pt"/>
    </style:style>
    <style:style style:name="T4" style:family="text"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color="#333333" style:font-name="Calibri" fo:font-size="11pt" fo:font-weight="normal" style:font-size-asian="11pt" style:font-weight-asian="normal" style:font-name-complex="Calibri" style:font-size-complex="11pt"/>
    </style:style>
    <style:style style:name="T9" style:family="text">
      <style:text-properties fo:color="#00000a" style:font-name="Calibri" fo:font-size="11pt" fo:language="pl" fo:country="PL" fo:font-weight="bold" style:font-size-asian="11pt" style:font-weight-asian="bold" style:font-name-complex="Calibri" style:font-size-complex="11pt"/>
    </style:style>
    <style:style style:name="T10" style:family="text">
      <style:text-properties fo:color="#00000a" style:font-name="Calibri" fo:font-size="11pt" fo:font-weight="bold" style:font-size-asian="11pt" style:font-weight-asian="bold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1"><text:s text:c="76"/>Załącznik nr 1 do zapytania ofertowego- dotyczy części od 1 do 5</text:span></text:span></text:p>
      <text:p text:style-name="P4"/>
      <text:p text:style-name="P5"><text:span text:style-name="T2"><text:s text:c="15"/>...............................................</text:span></text:p>
      <text:p text:style-name="P6"><text:span text:style-name="T2"><text:s text:c="53"/>(miejscowość i data )</text:span></text:p>
      <text:p text:style-name="P7"/>
      <text:p text:style-name="P9">Zamawiający </text:p>
      <text:p text:style-name="P7"/>
      <text:p text:style-name="P8"><text:span text:style-name="T3">Gmina Kobylnica - </text:span><text:span text:style-name="T2">Ośrodek Pomocy Społecznej w Kobylnicy</text:span></text:p>
      <text:p text:style-name="P8"><text:span text:style-name="T2">ul. Wodna 20/3</text:span></text:p>
      <text:p text:style-name="P11">76-251 Kobylnica</text:p>
      <text:p text:style-name="P11"/>
      <text:p text:style-name="P10">O F E R T A na część ………..</text:p>
      <text:p text:style-name="P10">(proszę wskazać 1 lub więcej części, na którą/e składana jest oferta)</text:p>
      <text:p text:style-name="P12"/>
      <text:list xml:id="list8849126036349501892" text:style-name="WW8Num26">
        <text:list-item>
          <text:p text:style-name="P14"><text:span text:style-name="T2">Nazwa wykonawcy...............................................................................................</text:span></text:p>
        </text:list-item>
      </text:list>
      <text:p text:style-name="P16"/>
      <text:p text:style-name="P18"><text:span text:style-name="T5">2.</text:span><text:span text:style-name="T2"> </text:span><text:span text:style-name="T3"><text:s/></text:span><text:span text:style-name="T2">Adres wykonawcy (siedziba/miejsce prowadzenia działalności):</text:span></text:p>
      <text:p text:style-name="P18"><text:span text:style-name="T2">………………………………………………………………………………………………….</text:span></text:p>
      <text:p text:style-name="P19"/>
      <text:p text:style-name="P18"><text:span text:style-name="T5">3</text:span><text:span text:style-name="T2">. </text:span><text:span text:style-name="T3"><text:s/></text:span><text:span text:style-name="T2">Nr KRS (jeśli dotyczy):</text:span></text:p>
      <text:p text:style-name="P20">…………………………………………………………………………………………………</text:p>
      <text:p text:style-name="P9"/>
      <text:p text:style-name="P8"><text:span text:style-name="T4">4</text:span><text:span text:style-name="T5">.</text:span><text:span text:style-name="T2">NIP ............................................................................................................................. </text:span></text:p>
      <text:p text:style-name="P21"/>
      <text:p text:style-name="P8"><text:span text:style-name="T4">5</text:span><text:span text:style-name="T2">. REGON.....................................................................................................................</text:span></text:p>
      <text:p text:style-name="P11"/>
      <text:p text:style-name="P22"><text:span text:style-name="T2">W odpowiedzi na zapytanie ofertowe, przedmiotem którego jest: <text:s/></text:span><text:span text:style-name="T5">świadczenie w 2021r. usług schronienia dla osób bezdomnych</text:span><text:span text:style-name="Strong_20_Emphasis"><text:span text:style-name="T2">, których ostatnim miejscem zameldowania jest Gmina Kobylnica.</text:span></text:span></text:p>
      <text:p text:style-name="P24">Oferuję/my:</text:p>
      <text:list xml:id="list4437733298651750621" text:style-name="WW8Num24">
        <text:list-item>
          <text:p text:style-name="P27"><text:span text:style-name="T5">W części 1 </text:span><text:bookmark text:name="_Hlk500855560"/><text:span text:style-name="T5">(schronisko dla bezdomnych mężczyzn) – wypełnić, jeśli dotyczy</text:span></text:p>
        </text:list-item>
      </text:list>
      <text:p text:style-name="P28"><text:span text:style-name="T5">Cenę/koszt </text:span><text:span text:style-name="T2">dobowego pobytu 1 osoby bezdomnej, tj. ogólny koszt stałych wydatków rzeczowych <text:s text:c="25"/>i osobowych w wysokości ............................................. zł brutto, słownie: <text:s text:c="44"/>( .............................................................……………………………….).</text:span></text:p>
      <text:list xml:id="list31557355" text:continue-list="list8849126036349501892" text:style-name="WW8Num26">
        <text:list-item>
          <text:p text:style-name="P23"><text:bookmark text:name="_Hlk500855643"/><text:span text:style-name="T5">W części 2 (schronisko dla bezdomnych kobiet i kobiet z dziećmi) ) – wypełnić, jeśli dotyczy</text:span></text:p>
        </text:list-item>
      </text:list>
      <text:p text:style-name="P29"><text:span text:style-name="T5">Cenę/koszt </text:span><text:span text:style-name="T2">1 pobytu 1 osoby bezdomnej, tj. ogólny koszt stałych wydatków rzeczowych i </text:span><text:span text:style-name="T5">Cenę/koszt </text:span><text:span text:style-name="T2">dobowego pobytu 1 osoby bezdomnej, tj. ogólny koszt stałych wydatków rzeczowych i osobowych <text:s text:c="20"/>w wysokości ............................................. zł brutto, słownie: <text:s text:c="43"/>( .............................................................……………………………….).</text:span></text:p>
      <text:list xml:id="list31548014" text:continue-numbering="true" text:style-name="WW8Num26">
        <text:list-item>
          <text:p text:style-name="P23"><text:span text:style-name="T5">W części 3 (schronisko dla bezdomnych z usługami opiekuńczymi) – wypełnić, jeśli dotyczy</text:span></text:p>
        </text:list-item>
      </text:list>
      <text:p text:style-name="P17"><text:span text:style-name="T5">Cenę/koszt </text:span><text:span text:style-name="T2">dobowego pobytu 1 osoby bezdomnej, tj. ogólny koszt stałych wydatków rzeczowych <text:s text:c="19"/>i osobowych w wysokości ............................................. zł brutto, słownie: <text:s text:c="43"/>( .............................................................……………………………….).</text:span></text:p>
      <text:p text:style-name="P17"><text:span text:style-name="T2"/></text:p>
      <text:list xml:id="list31559717" text:continue-numbering="true" text:style-name="WW8Num26">
        <text:list-item>
          <text:p text:style-name="P25"><text:soft-page-break/>W części 4 (noclegownia) – wypełnić, jeśli dotyczy</text:p>
        </text:list-item>
      </text:list>
      <text:p text:style-name="P30"><text:span text:style-name="T5">Cenę/koszt </text:span><text:span text:style-name="T2">dobowego pobytu 1 osoby bezdomnej, tj. ogólny koszt stałych wydatków rzeczowych <text:s text:c="20"/>i osobowych w wysokości ............................................. zł brutto, słownie: <text:s text:c="20"/>( .............................................................……………………………….)</text:span></text:p>
      <text:list xml:id="list31552174" text:continue-numbering="true" text:style-name="WW8Num26">
        <text:list-item>
          <text:p text:style-name="P23"><text:span text:style-name="T2"><text:s/></text:span><text:span text:style-name="T5">W części 3 (ogrzewalnia) – wypełnić, jeśli dotyczy</text:span></text:p>
        </text:list-item>
      </text:list>
      <text:p text:style-name="P17"><text:span text:style-name="T5">Cenę/koszt </text:span><text:span text:style-name="T2">dobowego pobytu 1 osoby bezdomnej, tj. ogólny koszt stałych wydatków rzeczowych <text:s text:c="22"/>i osobowych w wysokości ............................................. zł brutto, słownie: <text:s text:c="44"/>( .............................................................……………………………….).</text:span></text:p>
      <text:p text:style-name="P26"/>
      <text:p text:style-name="P31">Oświadczam/y, że powyższe ceny zawierają wszystkie koszty jakie ponosi Zamawiający w przypadku wyboru niniejszej oferty, cena ta nie ulegnie zmianie w trakcie umowy.</text:p>
      <text:p text:style-name="P31">Oświadczam/my, że zapoznałem się z opisem przedmiotu zamówienia- odpowiednio do części i nie wnoszę do niego zastrzeżeń.</text:p>
      <text:p text:style-name="P31">Termin realizacji zamówienia – zgodnie z zapytaniem ofertowym.</text:p>
      <text:p text:style-name="P32"><text:span text:style-name="T2">Oświadczam/my, że zapoznaliśmy się z postanowieniami wzoru umowy – odpowiednio do części, załączonym do zapytania, akceptujemy bez zastrzeżeń przedmiotowe postanowienia, w tym warunki płatności</text:span><text:span text:style-name="T5"> </text:span><text:span text:style-name="T2">i zobowiązujemy się, w przypadku wyboru naszej oferty, do zawarcia umowy zgodnej z niniejszym wzorem i naszą ofertą.  </text:span></text:p>
      <text:p text:style-name="P31">Oświadczam/my, że termin związania ofertą wynosi 30 dni od dnia jej złożenia.</text:p>
      <text:p text:style-name="P31">Oświadczam/my, że spełniamy niżej wymienione warunki udziału w postępowaniu:</text:p>
      <text:p text:style-name="P15"><text:span text:style-name="T2">1)</text:span><text:span text:style-name="T5"> </text:span><text:span text:style-name="T2">posiadam/y uprawnienia do wykonywania określonej działalności lub czynności związanej z przedmiotem zapytania ofertowego, jeżeli przepisy prawa nakładają obowiązek ich posiadania,</text:span></text:p>
      <text:p text:style-name="P15"><text:span text:style-name="T2">2) jesteśmy podmiotem wpisanym do rejestru placówek udzielających tymczasowego schronienia prowadzonego przez wojewodę pomorskiego,</text:span></text:p>
      <text:p text:style-name="P15"><text:span text:style-name="T2">3)</text:span><text:span text:style-name="T5"> </text:span><text:span text:style-name="T2">Posiadam/y wiedzę i doświadczenie, niezbędne do prawidłowego wykonania usługi,</text:span></text:p>
      <text:p text:style-name="P15"><text:span text:style-name="T2">4)</text:span><text:span text:style-name="T5"> </text:span><text:span text:style-name="T2">Pozostaję/my w sytuacji ekonomicznej i finansowej, pozwalającej na prawidłowe wykonanie zamówienia,</text:span></text:p>
      <text:h text:style-name="P35" text:outline-level="2"><text:span text:style-name="T6">5</text:span><text:span text:style-name="T2">) </text:span><text:span text:style-name="T6">spełniam/my standard podstawowych usług zgodnie z</text:span><text:span text:style-name="T8"> </text:span><text:span text:style-name="T6">Rozporządzeniem Ministra Rodziny, Pracy i Polityki Społecznej z dnia 27 kwietnia 2018 r. w sprawie minimalnych standardów noclegowni, schronisk dla osób bezdomnych, schronisk dla osób bezdomnych z usługami opiekuńczymi i ogrzewalni <text:s/></text:span><text:span text:style-name="T8"><text:s/>(Dz. U. <text:s text:c="21"/>z 2018r. poz. 896).</text:span></text:h>
      <text:p text:style-name="P15"><text:span text:style-name="T9">6</text:span><text:span text:style-name="T10">. </text:span><text:span text:style-name="T2">Oświadczam/my, że ww. oświadczenie dot. spełniania warunków udziału w postępowaniu są prawdziwe <text:s text:c="15"/></text:span><text:soft-page-break/><text:span text:style-name="T2">i mam/my świadomość, iż Zamawiający ma prawo zweryfikować prawdziwość ww. oświadczenia.</text:span></text:p>
      <text:p text:style-name="P15"><text:span text:style-name="T9">7</text:span><text:span text:style-name="T10">. </text:span><text:span text:style-name="T2">Miejsce świadczenia usług w części 1 (schronisko dla bezdomnych mężczyzn)</text:span></text:p>
      <text:p text:style-name="P13">………………………………………………………………………..(adres)</text:p>
      <text:p text:style-name="P15"><text:span text:style-name="T9">8</text:span><text:span text:style-name="T10">. </text:span><text:span text:style-name="T2">Miejsce świadczenia usług w części 2 (schronisko dla bezdomnych kobiet i kobiet z dziećmi) </text:span></text:p>
      <text:p text:style-name="P13">………………………………………………………………………..(adres)</text:p>
      <text:p text:style-name="P15"><text:span text:style-name="T9">9</text:span><text:span text:style-name="T10">. </text:span><text:span text:style-name="T2">Miejsce świadczenia usług w części 3 (schronisko dla bezdomnych z usługami opiekuńczymi)</text:span></text:p>
      <text:p text:style-name="P13">………………………………………………………………………..(adres)</text:p>
      <text:p text:style-name="P15"><text:span text:style-name="T3">10</text:span><text:span text:style-name="T2">. Miejsce świadczenia usług w części 4 (noclegownia)</text:span></text:p>
      <text:p text:style-name="P15"><text:span text:style-name="T2">………………………………………………………………………..(adres)</text:span></text:p>
      <text:p text:style-name="P15"><text:span text:style-name="T3">11</text:span><text:span text:style-name="T2">. Miejsce świadczenia usług w części 5 (ogrzewalnia)</text:span></text:p>
      <text:p text:style-name="P13">………………………………………………………………………..(adres)</text:p>
      <text:p text:style-name="P13"/>
      <text:p text:style-name="P13"/>
      <text:p text:style-name="P33">.................................................................................................................</text:p>
      <text:p text:style-name="P3"><text:span text:style-name="T2">( podpis wykonawcy lub podpis osoby/ osób uprawnionej /ych </text:span></text:p>
      <text:p text:style-name="P34"><text:span text:style-name="T2"><text:s text:c="74"/>do reprezentowania Wykonawcy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1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language="none" fo:country="none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6z0" style:family="text">
      <style:text-properties fo:color="#000000" style:font-name="Calibri" fo:font-size="11pt" fo:font-weight="bold" style:font-name-asian="Times New Roman" style:font-size-asian="11pt" style:font-weight-asian="bold" style:font-name-complex="Arial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4z0" style:family="text">
      <style:text-properties fo:color="#000000" fo:font-size="11pt" style:font-name-asian="Times New Roman" style:font-size-asian="11pt" style:font-name-complex="Ari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9T11:30:13.13</meta:creation-date>
    <meta:document-statistic meta:table-count="0" meta:image-count="0" meta:object-count="0" meta:page-count="3" meta:paragraph-count="53" meta:word-count="594" meta:character-count="5909"/>
    <dc:date>2020-12-09T11:33:07.91</dc:date>
    <meta:editing-duration>PT2M54S</meta:editing-duration>
    <meta:editing-cycles>1</meta:editing-cycles>
    <meta:generator>OpenOffice/4.1.7$Win32 OpenOffice.org_project/417m1$Build-9800</meta:generator>
  </office:meta>
</office:document-meta>
</file>