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officeooo:paragraph-rsid="001f10ea"/>
    </style:style>
    <style:style style:name="P2" style:family="paragraph" style:parent-style-name="Text_20_body">
      <style:paragraph-properties fo:margin-left="2.498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1pt" fo:language="pl" fo:country="PL" officeooo:paragraph-rsid="001f10ea" style:font-size-asian="11pt" style:font-name-complex="Calibri" style:font-size-complex="11pt"/>
    </style:style>
    <style:style style:name="P3" style:family="paragraph" style:parent-style-name="Text_20_body">
      <style:paragraph-properties fo:margin-left="0.635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Calibri" fo:font-size="11pt" fo:language="pl" fo:country="PL" officeooo:paragraph-rsid="001f10ea" style:font-size-asian="11pt" style:font-name-complex="Calibri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officeooo:paragraph-rsid="001f10ea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.423cm" style:contextual-spacing="false" fo:text-align="justify" style:justify-single-word="false"/>
      <style:text-properties style:font-name="Calibri" fo:font-size="11pt" officeooo:paragraph-rsid="001f10ea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.353cm" style:contextual-spacing="false" fo:line-height="150%" fo:text-align="justify" style:justify-single-word="false"/>
      <style:text-properties style:font-name="Calibri" fo:font-size="11pt" officeooo:paragraph-rsid="001f10ea" style:font-size-asian="11pt" style:font-name-complex="Calibri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1f10ea" style:font-size-asian="11pt" style:font-name-complex="Calibri" style:font-size-complex="11pt"/>
    </style:style>
    <style:style style:name="P8" style:family="paragraph" style:parent-style-name="Text_20_body">
      <style:paragraph-properties fo:margin-left="2.498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1pt" officeooo:paragraph-rsid="001f10ea" style:font-size-asian="11pt" style:font-name-complex="Calibri" style:font-size-complex="11pt"/>
    </style:style>
    <style:style style:name="P9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style:font-name="Calibri" fo:font-size="11pt" officeooo:paragraph-rsid="001f10ea" style:font-size-asian="11pt" style:font-name-complex="Calibri" style:font-size-complex="11pt"/>
    </style:style>
    <style:style style:name="P10" style:family="paragraph" style:parent-style-name="Text_20_body">
      <style:paragraph-properties fo:margin-left="9.991cm" fo:margin-right="0cm" fo:margin-top="0cm" fo:margin-bottom="0cm" style:contextual-spacing="false" fo:text-indent="0cm" style:auto-text-indent="false"/>
      <style:text-properties style:font-name="Calibri" fo:font-size="11pt" officeooo:paragraph-rsid="001f10ea" style:font-size-asian="11pt" style:font-name-complex="Calibri" style:font-size-complex="11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alibri" fo:font-size="11pt" officeooo:paragraph-rsid="001f10ea" style:font-size-asian="11pt" style:font-name-complex="Calibri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3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4" style:family="paragraph" style:parent-style-name="Text_20_body" style:list-style-name="WW8Num28">
      <style:paragraph-properties fo:margin-top="0cm" fo:margin-bottom="0.423cm" style:contextual-spacing="false" fo:text-align="justify" style:justify-single-word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6" style:family="paragraph" style:parent-style-name="Text_20_body">
      <style:paragraph-properties fo:margin-left="0.677cm" fo:margin-right="0cm" fo:margin-top="0cm" fo:margin-bottom="0cm" style:contextual-spacing="false" fo:text-indent="0cm" style:auto-text-indent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7" style:family="paragraph" style:parent-style-name="Text_20_body">
      <style:paragraph-properties fo:margin-left="0.042cm" fo:margin-right="0cm" fo:margin-top="0cm" fo:margin-bottom="0cm" style:contextual-spacing="false" fo:text-indent="0cm" style:auto-text-indent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8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style:font-name="Calibri" fo:font-size="11pt" fo:font-weight="bold" officeooo:paragraph-rsid="001f10ea" style:font-size-asian="11pt" style:font-weight-asian="bold" style:font-name-complex="Calibri" style:font-size-complex="11pt"/>
    </style:style>
    <style:style style:name="P19" style:family="paragraph" style:parent-style-name="Text_20_body">
      <style:paragraph-properties fo:margin-left="7.493cm" fo:margin-right="0cm" fo:margin-top="0cm" fo:margin-bottom="0cm" style:contextual-spacing="false" fo:text-align="end" style:justify-single-word="false" fo:text-indent="0cm" style:auto-text-indent="false"/>
      <style:text-properties officeooo:paragraph-rsid="001f10ea"/>
    </style:style>
    <style:style style:name="P20" style:family="paragraph" style:parent-style-name="Text_20_body">
      <style:paragraph-properties fo:margin-left="2.498cm" fo:margin-right="0cm" fo:margin-top="0cm" fo:margin-bottom="0cm" style:contextual-spacing="false" fo:text-align="end" style:justify-single-word="false" fo:text-indent="0cm" style:auto-text-indent="false"/>
      <style:text-properties officeooo:paragraph-rsid="001f10ea"/>
    </style:style>
    <style:style style:name="P21" style:family="paragraph" style:parent-style-name="Text_20_body">
      <style:paragraph-properties fo:margin-left="7.493cm" fo:margin-right="0cm" fo:margin-top="0cm" fo:margin-bottom="0cm" style:contextual-spacing="false" fo:text-align="center" style:justify-single-word="false" fo:text-indent="0cm" style:auto-text-indent="false"/>
      <style:text-properties officeooo:paragraph-rsid="001f10ea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10ea"/>
    </style:style>
    <style:style style:name="P23" style:family="paragraph" style:parent-style-name="Text_20_body" style:list-style-name="WW8Num28">
      <style:paragraph-properties fo:margin-top="0cm" fo:margin-bottom="0cm" style:contextual-spacing="false"/>
      <style:text-properties officeooo:paragraph-rsid="001f10ea"/>
    </style:style>
    <style:style style:name="P24" style:family="paragraph" style:parent-style-name="Text_20_body" style:list-style-name="WW8Num28">
      <style:paragraph-properties fo:margin-top="0cm" fo:margin-bottom="0.423cm" style:contextual-spacing="false" fo:text-align="justify" style:justify-single-word="false"/>
      <style:text-properties officeooo:paragraph-rsid="001f10ea"/>
    </style:style>
    <style:style style:name="P25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f10ea"/>
    </style:style>
    <style:style style:name="P26" style:family="paragraph" style:parent-style-name="Text_20_body">
      <style:paragraph-properties fo:margin-left="0.635cm" fo:margin-right="0cm" fo:margin-top="0cm" fo:margin-bottom="0.423cm" style:contextual-spacing="false" fo:text-align="justify" style:justify-single-word="false" fo:text-indent="0cm" style:auto-text-indent="false"/>
      <style:text-properties officeooo:paragraph-rsid="001f10ea"/>
    </style:style>
    <style:style style:name="P27" style:family="paragraph" style:parent-style-name="Text_20_body" style:list-style-name="WW8Num26">
      <style:paragraph-properties fo:margin-top="0cm" fo:margin-bottom="0.423cm" style:contextual-spacing="false"/>
      <style:text-properties officeooo:paragraph-rsid="001f10ea"/>
    </style:style>
    <style:style style:name="P28" style:family="paragraph" style:parent-style-name="Text_20_body">
      <style:paragraph-properties fo:margin-left="0.635cm" fo:margin-right="0cm" fo:margin-top="0cm" fo:margin-bottom="0.423cm" style:contextual-spacing="false" fo:line-height="150%" fo:text-align="justify" style:justify-single-word="false" fo:text-indent="0cm" style:auto-text-indent="false"/>
      <style:text-properties officeooo:paragraph-rsid="001f10ea"/>
    </style:style>
    <style:style style:name="P29" style:family="paragraph" style:parent-style-name="Text_20_body">
      <style:paragraph-properties fo:margin-left="0.677cm" fo:margin-right="0cm" fo:margin-top="0cm" fo:margin-bottom="0.423cm" style:contextual-spacing="false" fo:line-height="150%" fo:text-align="justify" style:justify-single-word="false" fo:text-indent="0cm" style:auto-text-indent="false"/>
      <style:text-properties officeooo:paragraph-rsid="001f10ea"/>
    </style:style>
    <style:style style:name="P30" style:family="paragraph" style:parent-style-name="Text_20_body">
      <style:paragraph-properties fo:margin-left="0.885cm" fo:margin-right="0cm" fo:margin-top="0cm" fo:margin-bottom="0.423cm" style:contextual-spacing="false" fo:line-height="150%" fo:text-align="justify" style:justify-single-word="false" fo:text-indent="0cm" style:auto-text-indent="false"/>
      <style:text-properties officeooo:paragraph-rsid="001f10ea"/>
    </style:style>
    <style:style style:name="P31" style:family="paragraph" style:parent-style-name="Text_20_body">
      <style:paragraph-properties fo:margin-top="0cm" fo:margin-bottom="0.353cm" style:contextual-spacing="false" fo:line-height="150%" fo:text-align="justify" style:justify-single-word="false"/>
      <style:text-properties officeooo:paragraph-rsid="001f10ea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f10ea"/>
    </style:style>
    <style:style style:name="P33" style:family="paragraph" style:parent-style-name="Text_20_body">
      <style:text-properties officeooo:paragraph-rsid="001f10ea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001f10ea"/>
    </style:style>
    <style:style style:name="P35" style:family="paragraph" style:parent-style-name="Text_20_body">
      <style:paragraph-properties fo:margin-left="0.042cm" fo:margin-right="0cm" fo:margin-top="0cm" fo:margin-bottom="0cm" style:contextual-spacing="false" fo:text-indent="0cm" style:auto-text-indent="false"/>
      <style:text-properties officeooo:paragraph-rsid="001f10ea"/>
    </style:style>
    <style:style style:name="T1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6" style:family="text">
      <style:text-properties style:font-name="Calibri" fo:font-size="11pt" fo:language="pl" fo:country="PL" style:font-size-asian="11pt" style:font-name-complex="Calibri" style:font-size-complex="11pt"/>
    </style:style>
    <style:style style:name="T7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color="#333333" loext:opacity="100%" style:font-name="Calibri" fo:font-size="11pt" fo:language="pl" fo:country="PL" style:font-size-asian="11pt" style:font-name-complex="Calibri" style:font-size-complex="11pt"/>
    </style:style>
    <style:style style:name="T12" style:family="text">
      <style:text-properties fo:color="#333333" loext:opacity="100%" style:font-name="Calibri" fo:font-size="11pt" fo:language="pl" fo:country="PL" fo:font-weight="normal" style:font-size-asian="11pt" style:font-weight-asian="normal" style:font-name-complex="Calibri" style:font-size-complex="11pt"/>
    </style:style>
    <style:style style:name="T13" style:family="text">
      <style:text-properties fo:color="#333333" loext:opacity="100%" style:font-name="Calibri" fo:font-size="11pt" fo:font-weight="normal" style:font-size-asian="11pt" style:font-weight-asian="normal" style:font-name-complex="Calibri" style:font-size-complex="11pt"/>
    </style:style>
    <style:style style:name="T14" style:family="text">
      <style:text-properties fo:color="#00000a" loext:opacity="100%" style:font-name="Calibri" fo:font-size="11pt" fo:language="pl" fo:country="PL" fo:font-weight="bold" style:font-size-asian="11pt" style:font-weight-asian="bold" style:font-name-complex="Calibri" style:font-size-complex="11pt"/>
    </style:style>
    <style:style style:name="T15" style:family="text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1"><text:s text:c="61"/></text:span></text:span><text:span text:style-name="Strong_20_Emphasis"><text:span text:style-name="T2">Załącznik nr 1 do zapytania ofertowego- dotyczy części od 1 do 5</text:span></text:span></text:p>
      <text:p text:style-name="P9"/>
      <text:p text:style-name="P19"><text:span text:style-name="T3"><text:s text:c="26"/></text:span><text:span text:style-name="T4">...............................................</text:span></text:p>
      <text:p text:style-name="P21"><text:span text:style-name="T3"><text:s text:c="21"/></text:span><text:span text:style-name="T5"><text:s text:c="11"/></text:span><text:span text:style-name="T4">(miejscowość i data )</text:span></text:p>
      <text:p text:style-name="P10"/>
      <text:p text:style-name="P15">Zamawiający </text:p>
      <text:p text:style-name="P10"/>
      <text:p text:style-name="P34"><text:span text:style-name="T6">Gmina Kobylnica - </text:span><text:span text:style-name="T4">Ośrodek Pomocy Społecznej w Kobylnicy</text:span></text:p>
      <text:p text:style-name="P34"><text:span text:style-name="T4">ul. Wodna 20/3</text:span></text:p>
      <text:p text:style-name="P11">76-251 Kobylnica</text:p>
      <text:p text:style-name="P11"/>
      <text:p text:style-name="P12">O F E R T A na część ………..</text:p>
      <text:p text:style-name="P22"><text:span text:style-name="T8">(proszę wskazać 1 lub więcej części, na którą/e składana jest oferta)</text:span></text:p>
      <text:p text:style-name="P4"/>
      <text:list xml:id="list2205880467" text:style-name="WW8Num28">
        <text:list-item>
          <text:p text:style-name="P23"><text:span text:style-name="T4">Nazwa </text:span><text:span text:style-name="T6">W</text:span><text:span text:style-name="T4">ykonawcy........................</text:span><text:span text:style-name="T6">................</text:span><text:span text:style-name="T4">.......................................................................</text:span></text:p>
        </text:list-item>
      </text:list>
      <text:p text:style-name="P16"/>
      <text:p text:style-name="P35"><text:span text:style-name="T8">2.</text:span><text:span text:style-name="T4"> </text:span><text:span text:style-name="T6"><text:s/></text:span><text:span text:style-name="T4">Adres wykonawcy (siedziba/miejsce prowadzenia działalności):</text:span></text:p>
      <text:p text:style-name="P35"><text:span text:style-name="T4">…………………………………………………………………</text:span><text:span text:style-name="T6">…………………………………………………………</text:span><text:span text:style-name="T4">……………………………….</text:span></text:p>
      <text:p text:style-name="P17"/>
      <text:p text:style-name="P35"><text:span text:style-name="T8">3</text:span><text:span text:style-name="T4">. </text:span><text:span text:style-name="T6"><text:s/></text:span><text:span text:style-name="T4">Nr KRS (jeśli dotyczy):</text:span></text:p>
      <text:p text:style-name="P35"><text:span text:style-name="T4">………………………………………………………………………</text:span><text:span text:style-name="T6">……………………………………………………………</text:span><text:span text:style-name="T4">…………………………</text:span></text:p>
      <text:p text:style-name="P15"/>
      <text:p text:style-name="P34"><text:span text:style-name="T7">4</text:span><text:span text:style-name="T8">.</text:span><text:span text:style-name="T4">NIP .........................................................................</text:span><text:span text:style-name="T6">..........................</text:span><text:span text:style-name="T4">.................................................... </text:span></text:p>
      <text:p text:style-name="P18"/>
      <text:p text:style-name="P34"><text:span text:style-name="T7">5</text:span><text:span text:style-name="T4">. REGON......................................................................</text:span><text:span text:style-name="T6">................................</text:span><text:span text:style-name="T4">...............................................</text:span></text:p>
      <text:p text:style-name="P11"/>
      <text:p text:style-name="P25"><text:span text:style-name="T4">W odpowiedzi na zapytanie ofertowe, przedmiotem którego jest: <text:s/></text:span><text:span text:style-name="T8">świadczenie w 202</text:span><text:span text:style-name="T7">6</text:span><text:span text:style-name="T8">r. usług schronienia dla osób bezdomnych</text:span><text:span text:style-name="Strong_20_Emphasis"><text:span text:style-name="T4">, których ostatnim miejscem zameldowania jest Gmina Kobylnica,</text:span></text:span></text:p>
      <text:p text:style-name="P13">Oferuję/my:<text:bookmark text:name="_Hlk500855560"/></text:p>
      <text:list text:style-name="WW8Num26">
        <text:list-item>
          <text:p text:style-name="P27"><text:span text:style-name="T8">W części 1 (schronisko dla bezdomnych mężczyzn) – wypełnić, jeśli dotyczy</text:span></text:p>
        </text:list-item>
      </text:list>
      <text:p text:style-name="P26"><text:bookmark text:name="_Hlk500855643"/><text:span text:style-name="T8">Cenę/koszt </text:span><text:span text:style-name="T4">dobowego pobytu 1 osoby bezdomnej, tj. ogólny koszt stałych wydatków rzeczowych i osobowych w wysokości ............................................. zł brutto, słownie: <text:s text:c="44"/>( .............................................................……………………………….).</text:span></text:p>
      <text:list xml:id="list232012126008117" text:continue-list="list2205880467" text:style-name="WW8Num28">
        <text:list-item>
          <text:p text:style-name="P24"><text:span text:style-name="T8">W części 2 (schronisko dla bezdomnych kobiet i kobiet z dziećmi) ) – wypełnić, jeśli dotyczy</text:span></text:p>
        </text:list-item>
      </text:list>
      <text:p text:style-name="P28"><text:span text:style-name="T8">Cenę/koszt </text:span><text:span text:style-name="T4">1 pobytu 1 osoby bezdomnej, tj. ogólny koszt stałych wydatków rzeczowych i </text:span><text:span text:style-name="T8">Cenę/koszt </text:span><text:span text:style-name="T4">dobowego pobytu 1 osoby bezdomnej, tj. ogólny koszt stałych wydatków rzeczowych i osobowych w wysokości ............................................. zł brutto, słownie: <text:s text:c="43"/>( .............................................................……………………………….).</text:span></text:p>
      <text:p text:style-name="P3"/>
      <text:list xml:id="list232010728693169" text:continue-numbering="true" text:style-name="WW8Num28">
        <text:list-item>
          <text:p text:style-name="P24"><text:soft-page-break/><text:span text:style-name="T8">W części 3 (schronisko dla bezdomnych z usługami opiekuńczymi) – wypełnić, jeśli dotyczy</text:span></text:p>
        </text:list-item>
      </text:list>
      <text:p text:style-name="P29"><text:span text:style-name="T8">Cenę/koszt </text:span><text:span text:style-name="T4">dobowego pobytu 1 osoby bezdomnej, tj. ogólny koszt stałych wydatków rzeczowych i osobowych w wysokości ............................................. zł brutto, słownie: <text:s text:c="43"/>( .............................................................……………………………….).</text:span></text:p>
      <text:list xml:id="list232012288440717" text:continue-numbering="true" text:style-name="WW8Num28">
        <text:list-item>
          <text:p text:style-name="P14">W części 4 (noclegownia) – wypełnić, jeśli dotyczy</text:p>
        </text:list-item>
      </text:list>
      <text:p text:style-name="P30"><text:span text:style-name="T8">Cenę/koszt </text:span><text:span text:style-name="T4">dobowego pobytu 1 osoby bezdomnej, tj. ogólny koszt stałych wydatków rzeczowych i osobowych w wysokości ............................................. zł brutto, słownie: <text:s text:c="20"/>( .............................................................……………………………….)</text:span></text:p>
      <text:list xml:id="list232010717847118" text:continue-numbering="true" text:style-name="WW8Num28">
        <text:list-item>
          <text:p text:style-name="P24"><text:span text:style-name="T3"><text:s/></text:span><text:span text:style-name="T8">W części 3 (ogrzewalnia) – wypełnić, jeśli dotyczy</text:span></text:p>
        </text:list-item>
      </text:list>
      <text:p text:style-name="P29"><text:span text:style-name="T8">Cenę/koszt </text:span><text:span text:style-name="T4">dobowego pobytu 1 osoby bezdomnej, tj. ogólny koszt stałych wydatków rzeczowych i osobowych w wysokości ............................................. zł brutto, słownie: <text:s text:c="44"/>( .............................................................……………………………….).</text:span></text:p>
      <text:p text:style-name="P5"/>
      <text:p text:style-name="P6">Oświadczam/y, że powyższe ceny zawierają wszystkie koszty jakie ponosi Zamawiający w przypadku wyboru niniejszej oferty, cena ta nie ulegnie zmianie w trakcie umowy.</text:p>
      <text:p text:style-name="P6">Oświadczam/my, że zapoznałem się z opisem przedmiotu zamówienia- odpowiednio do części i nie wnoszę do niego zastrzeżeń.</text:p>
      <text:p text:style-name="P6">Termin realizacji zamówienia – zgodnie z zapytaniem ofertowym.</text:p>
      <text:p text:style-name="P31"><text:span text:style-name="T4">Oświadczam/my, że zapoznaliśmy się z postanowieniami wzoru umowy – odpowiednio do części, załączonym do zapytania, akceptujemy bez zastrzeżeń przedmiotowe postanowienia, w tym warunki płatności</text:span><text:span text:style-name="T8"> </text:span><text:span text:style-name="T4">i zobowiązujemy się, w przypadku wyboru naszej oferty, do zawarcia umowy zgodnej z niniejszym wzorem i naszą ofertą.  </text:span></text:p>
      <text:p text:style-name="P6">Oświadczam/my, że termin związania ofertą wynosi 30 dni od dnia jej złożenia.</text:p>
      <text:p text:style-name="P31"><text:span text:style-name="T4">Oświadczam/my, że spełniamy wszelkie </text:span><text:span text:style-name="T6">warunki, w tym wymagania prawne </text:span><text:span text:style-name="T11">na świadczenie usług, oraz</text:span><text:span text:style-name="T6"> </text:span><text:span text:style-name="T4">niżej wymienione warunki udziału w postępowaniu:</text:span></text:p>
      <text:p text:style-name="P32"><text:span text:style-name="T4">1)</text:span><text:span text:style-name="T8"> </text:span><text:span text:style-name="T4">posiadam/y uprawnienia do wykonywania określonej działalności lub czynności związanej z przedmiotem zapytania ofertowego, jeżeli przepisy prawa nakładają obowiązek ich posiadania,</text:span></text:p>
      <text:p text:style-name="P32"><text:span text:style-name="T4">2) jesteśmy podmiotem wpisanym do rejestru placówek udzielających tymczasowego schronienia prowadzonego przez wojewodę pomorskiego,</text:span></text:p>
      <text:p text:style-name="P32"><text:span text:style-name="T4">3)</text:span><text:span text:style-name="T8"> </text:span><text:span text:style-name="T4">Posiadam/y wiedzę i doświadczenie, niezbędne do prawidłowego wykonania usługi,</text:span></text:p>
      <text:p text:style-name="P32"><text:soft-page-break/><text:span text:style-name="T4">4)</text:span><text:span text:style-name="T8"> </text:span><text:span text:style-name="T4">Pozostaję/my w sytuacji ekonomicznej i finansowej, pozwalającej na prawidłowe wykonanie zamówienia,</text:span></text:p>
      <text:h text:style-name="P1" text:outline-level="2"><text:span text:style-name="T9">5)</text:span><text:span text:style-name="T4"> </text:span><text:span text:style-name="T9">spełniam/my standard podstawowych usług zgodnie z</text:span><text:span text:style-name="T13"> </text:span><text:span text:style-name="T9">Rozporządzeniem Ministra Rodziny, Pracy i Polityki Społecznej z dnia 27 kwietnia 2018 r. w sprawie minimalnych standardów noclegowni, schronisk dla osób bezdomnych, schronisk dla osób bezdomnych z usługami opiekuńczymi i ogrzewalni <text:s/></text:span><text:span text:style-name="T13"><text:s/>(Dz. U. z 2018r. poz. 896</text:span><text:span text:style-name="T12"> z późn.zm.)</text:span><text:span text:style-name="T13">.</text:span></text:h>
      <text:p text:style-name="P32"><text:span text:style-name="T14">6</text:span><text:span text:style-name="T15">. </text:span><text:span text:style-name="T4">Oświadczam/my, że ww. oświadczenie dot. spełniania warunków udziału w postępowaniu są prawdziwe i mam/my świadomość, iż Zamawiający ma prawo zweryfikować prawdziwość ww. oświadczenia.</text:span></text:p>
      <text:p text:style-name="P32"><text:span text:style-name="T14">7</text:span><text:span text:style-name="T15">. </text:span><text:span text:style-name="T4">Miejsce świadczenia usług w części 1 (schronisko dla bezdomnych mężczyzn)</text:span></text:p>
      <text:p text:style-name="P7">………………………………………………………………………..(adres)</text:p>
      <text:p text:style-name="P32"><text:span text:style-name="T14">8</text:span><text:span text:style-name="T15">. </text:span><text:span text:style-name="T4">Miejsce świadczenia usług w części 2 (schronisko dla bezdomnych kobiet i kobiet z dziećmi) </text:span></text:p>
      <text:p text:style-name="P7">………………………………………………………………………..(adres)</text:p>
      <text:p text:style-name="P32"><text:span text:style-name="T14">9</text:span><text:span text:style-name="T15">. </text:span><text:span text:style-name="T4">Miejsce świadczenia usług w części 3 (schronisko dla bezdomnych z usługami opiekuńczymi)</text:span></text:p>
      <text:p text:style-name="P7">………………………………………………………………………..(adres)</text:p>
      <text:p text:style-name="P32"><text:span text:style-name="T6">10</text:span><text:span text:style-name="T4">. Miejsce świadczenia usług w części 4 (noclegownia)</text:span></text:p>
      <text:p text:style-name="P7">………………………………………………………………………..(adres)</text:p>
      <text:p text:style-name="P32"><text:span text:style-name="T6">11</text:span><text:span text:style-name="T4">. Miejsce świadczenia usług w części 5 (ogrzewalnia)</text:span></text:p>
      <text:p text:style-name="P7">………………………………………………………………………..(adres)</text:p>
      <text:p text:style-name="P7"/>
      <text:p text:style-name="P7"/>
      <text:p text:style-name="P11"/>
      <text:p text:style-name="P11"/>
      <text:p text:style-name="P20"><text:span text:style-name="T4">.................................................................................................................</text:span></text:p>
      <text:p text:style-name="P8">( podpis wykonawcy lub podpis osoby/ osób uprawnionej /ych do reprezentowania Wykonawcy)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fo:color="#000000" loext:opacity="100%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6z0" style:family="text">
      <style:text-properties fo:color="#000000" loext:opacity="100%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23:19:42.550000000</meta:creation-date>
    <dc:date>2025-11-06T23:20:10.319000000</dc:date>
    <meta:editing-duration>PT4M2S</meta:editing-duration>
    <meta:editing-cycles>1</meta:editing-cycles>
    <meta:document-statistic meta:table-count="0" meta:image-count="0" meta:object-count="0" meta:page-count="3" meta:paragraph-count="52" meta:word-count="593" meta:character-count="5866" meta:non-whitespace-character-count="5000"/>
    <meta:generator>LibreOffice/7.4.2.3$Windows_X86_64 LibreOffice_project/382eef1f22670f7f4118c8c2dd222ec7ad009daf</meta:generator>
  </office:meta>
</office:document-meta>
</file>